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1e verdieping d.m.v. een dakopbouw, Balsahout 16 2719M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7-2025 een besluit verzonden op de aanvraag met zaaknummer 2025-068551 voor het uitbreiden van de 1e verdieping d.m.v. een dakopbouw op locatie Balsahout 16 2719M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5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551</meta:user-defined>
    <meta:user-defined meta:name="DCTERMS.abstract">het uitbreiden van de 1e verdiep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1e verdieping d.m.v. een dakopbouw, Balsahout 16 2719MJ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99</meta:user-defined>
    <meta:user-defined meta:name="OVERHEIDop.GmbID/DC.identifier">gmb-2025-295599</meta:user-defined>
    <meta:user-defined meta:name="OVERHEIDop.versieInformatie"/>
  </office:meta>
</office:document-meta>
</file>