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plaatsen van zonnepanelen, Westerhavenstraat 3 a, 9718 AJ Groningen, Westerhavenstraat 3 c, 9718 AJ Groningen, We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plaatsen van zonnepanelen</text:span>
            <text:span text:style-name="nadrukvet"> aan </text:span>
            <text:span text:style-name="nadrukvet">Westerhavenstraat 3a  te Groningen Westerhavenstraat 3c  te Groningen Westerhavenstraat 3d  te Groningen  </text:span>
          </text:p>
            <text:p text:style-name="common-al">De gemeente Groningen heeft de beslistermijn verlengd voor de aanvraag voor een omgevingsvergunning voor het plaatsen van zonnepanelen aan Westerhavenstraat 3a  te Groningen Westerhavenstraat 3c  te Groningen Westerhavenstraat 3d  te Groningen  , dossiernummer GRN-0001768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4-2025. Waarschijnlijk neemt de gemeente nu voor 26-08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559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9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9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768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 (regulier), het plaatsen van zonnepanelen, Westerhavenstraat 3 a, 9718 AJ Groningen, Westerhavenstraat 3 c, 9718 AJ Groningen, Wester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598</meta:user-defined>
    <meta:user-defined meta:name="OVERHEIDop.GmbID/DC.identifier">gmb-2025-295598</meta:user-defined>
    <meta:user-defined meta:name="OVERHEIDop.versieInformatie"/>
  </office:meta>
</office:document-meta>
</file>