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veer 9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/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Westerveer 9, </text:span>plaatsen van dakkapel in voordakvlak</text:p>
            <text:p text:style-name="common-al">
            <text:span text:style-name="nadrukcur">Verzonden 3 juli 2025</text:span>
          </text:p>
            <text:p text:style-name="common-al"/>
            <text:p text:style-name="common-al">Dit besluit treedt in werking, één dag na verzending van het besluit aan de aanvrager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/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/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</text:p>
            <text:p text:style-name="common-al"/>
            <text:p text:style-name="common-al">In uw bezwaarschrift moet het volgende staan:</text:p>
            <text:p text:style-name="common-al">• uw naam, adres en graag ook uw telefoonnummer;</text:p>
            <text:p text:style-name="common-al">• een duidelijke omschrijving van het besluit waartegen u bezwaar maakt (u kunt bijvoorbeeld de datum en ons kenmerk van het besluit vermelden of een kopie meesturen);</text:p>
            <text:p text:style-name="common-al">• de reden(en) waarom u bezwaar maakt;</text:p>
            <text:p text:style-name="common-al">• de datum en uw handtekening.</text:p>
            <text:p text:style-name="common-al"/>
            <text:p text:style-name="common-al">Dient iemand anders namens u een bezwaarschrift in? Stuur dan een machtiging mee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/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</text:p>
            <text:p text:style-name="common-al"/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559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9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9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528</meta:user-defined>
    <dc:language>nl</dc:language>
    <meta:user-defined meta:name="OVERHEIDop.locatietype/OVERHEIDop.gebiedsmarkering">Punt</meta:user-defined>
    <meta:user-defined meta:name="DC.title">Westerveer 9 VERLEENDE OMGEVINGSVERGUNNING reguliere procedure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595</meta:user-defined>
    <meta:user-defined meta:name="OVERHEIDop.GmbID/DC.identifier">gmb-2025-295595</meta:user-defined>
    <meta:user-defined meta:name="OVERHEIDop.versieInformatie"/>
  </office:meta>
</office:document-meta>
</file>