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over ‘de toewijzing van woonwagenstandplaatsen’</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s ‘toewijzing van woonwagenstandplaatsen’ voor toewijzen van standplaatsen aan standplaatszoekenden. </text:p>
            <text:p text:style-name="al"/>
            <text:p text:style-name="al">Het COLLEGE van BURGEMEESTER en WETHOUDERS van de gemeente ZWIJNDRECHT;</text:p>
            <text:p text:style-name="al"/>
            <text:p text:style-name="al">gezien het voorstel inzake vaststellen Huisvestingsverordening gemeente Zwijndrecht;</text:p>
            <text:p text:style-name="al"/>
            <text:p text:style-name="al">gelet op artikel 4.6 van de Huisvestingsverordening gemeente Zwijndrecht;</text:p>
            <text:p text:style-name="al"/>
            <text:p text:style-name="al">BESLUIT:</text:p>
            <text:p text:style-name="al"/>
            <text:p text:style-name="al">vast te stellen de navolgende:</text:p>
            <text:p text:style-name="al"/>
            <text:p text:style-name="al">beleidsregels over de toewijzing van standplaatsen voor woonwagen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Verordening: de "Huisvestingsverordening gemeente Zwijndrecht”.</text:p>
              </text:list-item>
              <text:list-item text:style-override="id1-3-2-2-1-2-2">
                <text:number>b.</text:number>
                <text:p text:style-name="al">Standplaatszoekende: degene die is ingeschreven op de wachtlijst genoemd in artikel 4.2. van de verordening.</text:p>
              </text:list-item>
              <text:list-item text:style-override="id1-3-2-2-1-2-3">
                <text:number>c.</text:number>
                <text:p text:style-name="al">Hoofdbewoner: de woonwagenbewoner die krachtens een overeenkomst een standplaats voor een woonwagen in gebruik heeft in Zwijndrecht.</text:p>
              </text:list-item>
              <text:list-item text:style-override="id1-3-2-2-1-2-4">
                <text:number>d.</text:number>
                <text:p text:style-name="al">Wachtlijst: wachtlijst als bedoeld in artikel 4.2 van de verordening.</text:p>
              </text:list-item>
              <text:list-item text:style-override="id1-3-2-2-1-2-5">
                <text:number>e.</text:number>
                <text:p text:style-name="al">Woonwagenbevolking op basis van afstammelingsbeginsel: personen die van generatie op generatie tot de woonwagengemeenschap behoren, ook als zij op dit moment niet op een standplaats wonen, maar wel aantoonbaar verwantschap hebben met woonwagenbewoners.</text:p>
              </text:list-item>
            </text:list>
          </text:section>
          <text:section text:name="artikel_id1-3-2-2-2" text:style-name="artikel">
            <text:p text:style-name="artikel_kop_titel"><text:span text:style-name="artikel_kop_label">Artikel</text:span> <text:span text:style-name="artikel_kop_nr">2</text:span> Toewijzing</text:p>
            <text:p text:style-name="al">Burgemeester en wethouders hanteren bij de toewijzing van standplaatsen voor een bepaalde locatie de volgende volgorde:</text:p>
            <text:list text:style-name="id1-3-2-2-2-3">
              <text:list-item text:style-override="id1-3-2-2-2-3-1">
                <text:number>1.</text:number>
                <text:p text:style-name="al">De hoofdbewoner van een standplaats die vanwege planologische ontwikkelingen moet verhuizen en aan wie nog geen vervangende standplaats is toegewezen, in volgorde van de datum van inschrijving op de wachtlijst.</text:p>
              </text:list-item>
              <text:list-item text:style-override="id1-3-2-2-2-3-2">
                <text:number>2.</text:number>
                <text:p text:style-name="al">Een 1e-graads familielid (ouder, kind) van een hoofdbewoner, dat inwonend is op de betreffende locatie waar de standplaats beschikbaar is.</text:p>
              </text:list-item>
              <text:list-item text:style-override="id1-3-2-2-2-3-3">
                <text:number>3.</text:number>
                <text:p text:style-name="al">Een 1e- of 2e-graads familielid (ouder, kind, broer, zus, grootouder, kleinkind) van een hoofdbewoner op de betreffende locatie, dat op of na de datum van het beschikbaar komen van de standplaats niet langer dan vijf jaar elders woont of heeft gewoond.</text:p>
              </text:list-item>
              <text:list-item text:style-override="id1-3-2-2-2-3-4">
                <text:number>4.</text:number>
                <text:p text:style-name="al">Standplaatszoekenden binnen Zwijndrecht die behoren tot de woonwagenbevolking op basis van het afstammelingsbeginsel, in volgorde van de datum van inschrijving op de wachtlijst.</text:p>
              </text:list-item>
              <text:list-item text:style-override="id1-3-2-2-2-3-5">
                <text:number>5.</text:number>
                <text:p text:style-name="al">Standplaatszoekenden buiten Zwijndrecht die behoren tot de woonwagenbevolking op basis van het afstammelingsbeginsel, in volgorde van de datum van inschrijving op de wachtlijst. </text:p>
              </text:list-item>
              <text:list-item text:style-override="id1-3-2-2-2-3-6">
                <text:number>6.</text:number>
                <text:p text:style-name="al">Overige standplaatszoekenden, in volgorde van de datum van inschrijving op de wachtlijst. </text:p>
              </text:list-item>
            </text:list>
          </text:section>
          <text:section text:name="artikel_id1-3-2-2-3" text:style-name="artikel">
            <text:p text:style-name="artikel_kop_titel"><text:span text:style-name="artikel_kop_label">Artikel</text:span> <text:span text:style-name="artikel_kop_nr">3</text:span> Toewijzing standplaatsen met huurwoonwagen of huurchalet</text:p>
            <text:p text:style-name="al">In geval van standplaatsen die beschikbaar komen met daarop een huurwoonwagen of huurchalet, geldt de volgorde als bedoeld in artikel 2 slechts indien de standplaatszoekende die volgens dat artikel in aanmerking komt voor de betreffende standplaats, bereid is een huurovereenkomst te sluiten voor de huurwoonwagen of huurchalet.</text:p>
          </text:section>
          <text:section text:name="artikel_id1-3-2-2-4" text:style-name="artikel">
            <text:p text:style-name="artikel_kop_titel"><text:span text:style-name="artikel_kop_label">Artikel</text:span> <text:span text:style-name="artikel_kop_nr">4</text:span> Voorkeur voor locatie</text:p>
            <text:p text:style-name="al">Voor zover het bepaalde in de artikelen 2 en 3 dit toelaat, wordt zoveel mogelijk rekening gehouden met een schriftelijk bepaalde voorkeur voor een locatie.</text:p>
          </text:section>
          <text:section text:name="artikel_id1-3-2-2-5" text:style-name="artikel">
            <text:p text:style-name="artikel_kop_titel"><text:span text:style-name="artikel_kop_label">Artikel</text:span> <text:span text:style-name="artikel_kop_nr">5</text:span> Citeertitel</text:p>
            <text:p text:style-name="al">Deze beleidsregels kunnen worden aangehaald als ‘Beleidsregels over de toewijzing van woonwagenstandplaatsen’ op grond van artikel 4.6 van de Huisvestingsverordening gemeente Zwijndrecht.</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die van bekendmaking.</text:p>
          </text:section>
        </text:section>
        <text:section text:name="regeling-sluiting_id1-3-2-3" text:style-name="regeling-sluiting">
          <text:section text:name="ondertekening_id1-3-2-3-1">
            <text:p><text:span text:style-name="functie">Ondertekening</text:span></text:p>
            <text:p><text:span text:style-name="functie">Aldus besloten in de vergadering van 6 mei 2025.</text:span></text:p>
            <text:p><text:span text:style-name="functie"/></text:p>
            <text:p><text:span text:style-name="functie">Het college van Burgemeester en Wethouders</text:span></text:p>
          </text:section>
          <text:section text:name="ondertekening_id1-3-2-3-2">
            <text:p><text:span text:style-name="functie"/></text:p>
            <text:p><text:span text:style-name="functie">De secretaris, De burgemeester, </text:span></text:p>
            <text:p><text:span text:style-name="functie">P.W. Croonenberg-Borst, L.C.A. A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559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9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9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DC.source">Huisvestingsverordening gemeente Zwijndrecht]|[https://lokaleregelgeving.overheid.nl/CVDR741322</meta:user-defined>
    <meta:user-defined meta:name="DCTERMS.alternative">Beleidsregels over de toewijzing van woonwagenstandplaatsen’ op grond van artikel 4.6 van de Huisvestingsverordening gemeente Zwijndrecht</meta:user-defined>
    <dc:language>nl</dc:language>
    <meta:user-defined meta:name="OVERHEIDop.locatietype/OVERHEIDop.gebiedsmarkering">Gemeente</meta:user-defined>
    <meta:user-defined meta:name="DC.title">Beleidsregels over ‘de toewijzing van woonwagenstandplaatsen’</meta:user-defined>
    <meta:user-defined meta:name="DCTERMS.W3CDTF/DCTERMS.available">2025-07-07</meta:user-defined>
    <meta:user-defined meta:name="DCTERMS.W3CDTF/OVERHEIDop.jaargang">2025</meta:user-defined>
    <meta:user-defined meta:name="OVERHEIDop.publicationIssue">295593</meta:user-defined>
    <meta:user-defined meta:name="OVERHEIDop.betreftRegeling">CVDR741777_1</meta:user-defined>
    <meta:user-defined meta:name="xs:date/OVERHEIDop.startdatum">2025-07-08</meta:user-defined>
    <meta:user-defined meta:name="OVERHEIDop.GmbID/DC.identifier">gmb-2025-295593</meta:user-defined>
    <meta:user-defined meta:name="OVERHEIDop.versieInformatie"/>
  </office:meta>
</office:document-meta>
</file>