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mantelzorgwoning, Molenbaan 29, 5768R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ni 2025 een aanvraag omgevingsvergunning ontvangen voor het plaatsen mantelzorgwoning op locatie Molenbaan 29, 5768RT Meijel. De aanvraag is geregistreerd onder zaaknummer Z2025-0000264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64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5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42</meta:user-defined>
    <meta:user-defined meta:name="DCTERMS.abstract">Betreft: Aanvraag op locatie Molenbaan 29, 5768RT Meijel</meta:user-defined>
    <dc:language>nl</dc:language>
    <meta:user-defined meta:name="OVERHEIDop.locatietype/OVERHEIDop.gebiedsmarkering">Vlak</meta:user-defined>
    <meta:user-defined meta:name="DC.title">Aanvraag omgevingsvergunning voor plaatsen mantelzorgwoning, Molenbaan 29, 5768RT Meij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2</meta:user-defined>
    <meta:user-defined meta:name="OVERHEIDop.GmbID/DC.identifier">gmb-2025-295592</meta:user-defined>
    <meta:user-defined meta:name="OVERHEIDop.versieInformatie"/>
  </office:meta>
</office:document-meta>
</file>