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27-7-2025, Rijperweg 83, 1462M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een melding ontvangen voor een bingo op 27 juli 2025 voor de locatie Rijperweg 83, 1462MD Middenbeemster. De melding is geregistreerd onder zaaknummer Z2025-00002766. De melding betreft:</text:p>
            <text:p text:style-name="common-al">-melding bingo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59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66</meta:user-defined>
    <meta:user-defined meta:name="DCTERMS.abstract">Betreft: melding op locatie Rijperweg 83, 1462MD Middenbeemster</meta:user-defined>
    <dc:language>nl</dc:language>
    <meta:user-defined meta:name="OVERHEIDop.locatietype/OVERHEIDop.gebiedsmarkering">Punt</meta:user-defined>
    <meta:user-defined meta:name="DC.title">Melding bingo 27-7-2025, Rijperweg 83, 1462MD Middenbeemst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91</meta:user-defined>
    <meta:user-defined meta:name="OVERHEIDop.GmbID/DC.identifier">gmb-2025-295591</meta:user-defined>
    <meta:user-defined meta:name="OVERHEIDop.versieInformatie"/>
  </office:meta>
</office:document-meta>
</file>