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Waterhoenlaan 3 in Kamperland - verlenen omgevingsvergunning voor het bouwen van een woning, buitenzwembad en aanlegsteiger en realisatie in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bouwen van een woning, buitenzwembad en aanlegsteiger en realisatie inrit op de locatie Waterhoenlaan 3 in Kamperland hebben <text:span text:style-name="nadrukvet"><text:span text:style-name="nadrukcur">verleend</text:span></text:span>.</text:p>
            <text:p text:style-name="common-al">Ons kenmerk: Z2025-00318</text:p>
            <text:p text:style-name="common-al">
            <text:span text:style-name="nadrukvet">Categorie</text:span>
          </text:p>
            <text:p text:style-name="common-al">Omgevingsvergunning</text:p>
            <text:p text:style-name="common-al">
            <text:span text:style-name="nadrukvet">Locatie</text:span>
          </text:p>
            <text:p text:style-name="common-al">Waterhoenlaan 3 in Kamperland</text:p>
            <text:p text:style-name="common-al">
            <text:span text:style-name="nadrukvet">Datum bekendmaking besluit </text:span>
          </text:p>
            <text:p text:style-name="common-al">3 juli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95590</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590</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590</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318</meta:user-defined>
    <meta:user-defined meta:name="DCTERMS.abstract">Waterhoenlaan 3 in Kamperland - verlenen omgevingsvergunning voor het bouwen van een woning, buitenzwembad en aanlegsteiger en realisatie inrit</meta:user-defined>
    <dc:language>nl</dc:language>
    <meta:user-defined meta:name="OVERHEIDop.locatietype/OVERHEIDop.gebiedsmarkering">Vlak</meta:user-defined>
    <meta:user-defined meta:name="DC.title">Waterhoenlaan 3 in Kamperland - verlenen omgevingsvergunning voor het bouwen van een woning, buitenzwembad en aanlegsteiger en realisatie inrit</meta:user-defined>
    <meta:user-defined meta:name="DCTERMS.W3CDTF/DCTERMS.available">2025-07-07</meta:user-defined>
    <meta:user-defined meta:name="DCTERMS.W3CDTF/OVERHEIDop.jaargang">2025</meta:user-defined>
    <meta:user-defined meta:name="OVERHEIDop.publicationIssue">295590</meta:user-defined>
    <meta:user-defined meta:name="OVERHEIDop.GmbID/DC.identifier">gmb-2025-295590</meta:user-defined>
    <meta:user-defined meta:name="OVERHEIDop.versieInformatie"/>
  </office:meta>
</office:document-meta>
</file>