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vangen van twee kozijnen in de achtergevel, Polstraat 38 7411KB Deventer, [DVT00E10889] Deventer E 1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8-2025</text:p>
            <text:p text:style-name="common-al">
            <text:span text:style-name="nadrukvet">Locatie:</text:span> Polstraat 38 7411KB Deventer, [DVT00E10889] Deventer E 10889</text:p>
            <text:p text:style-name="common-al">
            <text:span text:style-name="nadrukvet">Zaakomschrijving:</text:span> het vervangen van twee kozijnen in de achtergevel</text:p>
            <text:p text:style-name="common-al">
            <text:span text:style-name="nadrukvet">Zaaknummer:</text:span> Z2025-00004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55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82</meta:user-defined>
    <meta:user-defined meta:name="DCTERMS.abstract">het vervangen van twee kozijnen i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vangen van twee kozijnen in de achtergevel, Polstraat 38 7411KB Deventer, [DVT00E10889] Deventer E 1088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88</meta:user-defined>
    <meta:user-defined meta:name="OVERHEIDop.GmbID/DC.identifier">gmb-2025-295588</meta:user-defined>
    <meta:user-defined meta:name="OVERHEIDop.versieInformatie"/>
  </office:meta>
</office:document-meta>
</file>