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splitsen van een woning in twee woningen, Ambonstraat 5, 3531 JS Utrecht, GU-Z2025-0005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onstraat 5, 3531 JS Utrecht</text:p>
            <text:p text:style-name="common-al">GU-Z2025-0005890</text:p>
            <text:p text:style-name="common-al">Toelichting: het splitsen van een woning in twee woningen</text:p>
            <text:p text:style-name="common-al">Datum besluit: 2 juli 2025</text:p>
            <text:p text:style-name="common-al">Einddatum bezwaartermijn: 14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5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5890</meta:user-defined>
    <meta:user-defined meta:name="DCTERMS.abstract">Toelichting: het splitsen van een woning in twee woningen</meta:user-defined>
    <dc:language>nl</dc:language>
    <meta:user-defined meta:name="OVERHEIDop.locatietype/OVERHEIDop.gebiedsmarkering">Vlak</meta:user-defined>
    <meta:user-defined meta:name="DC.title">Aanvraag omgevingsvergunning buiten behandeling gelaten, het splitsen van een woning in twee woningen, Ambonstraat 5, 3531 JS Utrecht, GU-Z2025-000589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87</meta:user-defined>
    <meta:user-defined meta:name="OVERHEIDop.GmbID/DC.identifier">gmb-2025-295587</meta:user-defined>
    <meta:user-defined meta:name="OVERHEIDop.versieInformatie"/>
  </office:meta>
</office:document-meta>
</file>