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toestemming voor exploitatie verleend, Tennispad 3 2034JA Haarlem, 0392-2025-0051282, de registratie van een buitenschoolse opvang, verzonden 03-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58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8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8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5-0051282</meta:user-defined>
    <meta:user-defined meta:name="DCTERMS.abstract">de registratie van een buitenschoolse opvang</meta:user-defined>
    <dc:language>nl</dc:language>
    <meta:user-defined meta:name="OVERHEIDop.locatietype/OVERHEIDop.gebiedsmarkering">Punt</meta:user-defined>
    <meta:user-defined meta:name="DC.title">Gemeente Haarlem, toestemming voor exploitatie verleend, Tennispad 3 2034JA Haarlem, 0392-2025-0051282, de registratie van een buitenschoolse opvang, verzonden 03-07-2025</meta:user-defined>
    <meta:user-defined meta:name="DCTERMS.W3CDTF/DCTERMS.available">2025-07-07</meta:user-defined>
    <meta:user-defined meta:name="DCTERMS.W3CDTF/OVERHEIDop.jaargang">2025</meta:user-defined>
    <meta:user-defined meta:name="OVERHEIDop.publicationIssue">295584</meta:user-defined>
    <meta:user-defined meta:name="OVERHEIDop.GmbID/DC.identifier">gmb-2025-295584</meta:user-defined>
    <meta:user-defined meta:name="OVERHEIDop.versieInformatie"/>
  </office:meta>
</office:document-meta>
</file>