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nieuwen van woning (nr 11A) en verbouwen bijgebouw (nr 11) - Schrijvershoef 11-11a te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853 voor een omgevingsvergunning te verlengen met zes weken. </text:p>
            <text:p text:style-name="common-al">
            <text:span text:style-name="nadrukvet"> Gegevens aanvraag</text:span>
          </text:p>
            <text:p text:style-name="common-al"> Omschrijving: vernieuwen van woning (nr 11A) en verbouwen bijgebouw (nr 11)</text:p>
            <text:p text:style-name="common-al"> Locatie: Schrijvershoef 11-11a te Schijndel</text:p>
            <text:p text:style-name="common-al"> Zaaknummer: OW-2025-185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58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8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8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53</meta:user-defined>
    <meta:user-defined meta:name="DCTERMS.abstract">Gemeente Meierijstad - verlenging beslistermijn  - omgevingsvergunning - Schrijvershoef 11-11a te Schijndel</meta:user-defined>
    <dc:language>nl</dc:language>
    <meta:user-defined meta:name="OVERHEIDop.locatietype/OVERHEIDop.gebiedsmarkering">Punt</meta:user-defined>
    <meta:user-defined meta:name="DC.title">Gemeente Meierijstad - verlenging beslistermijn omgevingsvergunning - vernieuwen van woning (nr 11A) en verbouwen bijgebouw (nr 11) - Schrijvershoef 11-11a te Schijndel</meta:user-defined>
    <meta:user-defined meta:name="DCTERMS.W3CDTF/DCTERMS.available">2025-07-07</meta:user-defined>
    <meta:user-defined meta:name="DCTERMS.W3CDTF/OVERHEIDop.jaargang">2025</meta:user-defined>
    <meta:user-defined meta:name="OVERHEIDop.publicationIssue">295583</meta:user-defined>
    <meta:user-defined meta:name="OVERHEIDop.GmbID/DC.identifier">gmb-2025-295583</meta:user-defined>
    <meta:user-defined meta:name="OVERHEIDop.versieInformatie"/>
  </office:meta>
</office:document-meta>
</file>