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Integraal Meldpunt Crisiszorg met Crisisinterventieteam West-Brabant 2025 e.v.</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en de burgemeester op 23 juni 2025 het mandaatbesluit Integraal Meldpunt Crisiszorg met Crisisinterventieteam West-Brabant 2025 e.v. hebben vastgesteld.</text:p>
            <text:p text:style-name="al"/>
            <text:p text:style-name="al">
            <text:span text:style-name="nadrukvet">Inwerkingtreding</text:span>
          </text:p>
            <text:p text:style-name="al">Het mandaatbesluit wordt van kracht met ingang van de dag na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span text:style-name="nadrukondlijn">www.breda.nl.</text:span> Daar is ook meer informatie over bezwaarschriften te lezen.</text:p>
            <text:p text:style-name="al"/>
            <text:p text:style-name="al">
            <text:span text:style-name="nadrukvet">Besluit van het college van burgemeester en wethouders en de burgemeester van de gemeente Breda tot vaststelling van het Mandaatbesluit Integraal Meldpunt Crisiszorg met Crisisinterventieteam West-Brabant 2025 e.v.</text:span>   </text:p>
            <text:p text:style-name="al"/>
            <text:p text:style-name="al">Burgemeester en wethouders en de burgemeester van Breda, ieder voor zover het hun eigen bevoegdheden betreft; </text:p>
            <text:p text:style-name="al"/>
            <text:p text:style-name="al">gelet op het bepaalde in </text:p>
            <text:list text:style-name="id1-3-2-1-1-18">
              <text:list-item text:style-override="id1-3-2-1-1-18-1">
                <text:number>•</text:number>
                <text:p text:style-name="al">artikel 10:3 en 10:12 Algemene wet bestuursrecht; </text:p>
              </text:list-item>
              <text:list-item text:style-override="id1-3-2-1-1-18-2">
                <text:number>•</text:number>
                <text:p text:style-name="al">artikel 172 Gemeentewet; </text:p>
              </text:list-item>
              <text:list-item text:style-override="id1-3-2-1-1-18-3">
                <text:number>•</text:number>
                <text:p text:style-name="al">artikel 2.1.1 Wet maatschappelijke ondersteuning 2015 (Wmo 2015); </text:p>
              </text:list-item>
              <text:list-item text:style-override="id1-3-2-1-1-18-4">
                <text:number>•</text:number>
                <text:p text:style-name="al">artikel 2.6, eerste lid, onder b, Jeugdwet; </text:p>
              </text:list-item>
              <text:list-item text:style-override="id1-3-2-1-1-18-5">
                <text:number>•</text:number>
                <text:p text:style-name="al">artikel 5:1 Wet verplichte geestelijke gezondheidszorg (Wvggz); </text:p>
              </text:list-item>
              <text:list-item text:style-override="id1-3-2-1-1-18-6">
                <text:number>•</text:number>
                <text:p text:style-name="al">artikel 16, eerste lid, Wet politiegegevens; </text:p>
              </text:list-item>
            </text:list>
            <text:p text:style-name="al">overwegende dat: </text:p>
            <text:list text:style-name="id1-3-2-1-1-20">
              <text:list-item text:style-override="id1-3-2-1-1-20-1">
                <text:number>•</text:number>
                <text:p text:style-name="al">colleges van burgemeester en wethouders en burgemeesters op grond van diverse wetten een verantwoordelijkheid hebben als zich een crisissituatie voordoet; </text:p>
              </text:list-item>
              <text:list-item text:style-override="id1-3-2-1-1-20-2">
                <text:number>•</text:number>
                <text:p text:style-name="al">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 </text:p>
              </text:list-item>
              <text:list-item text:style-override="id1-3-2-1-1-20-3">
                <text:number>•</text:number>
                <text:p text:style-name="al">de gemeenten Altena, Bergen op Zoom, Breda, Drimmelen, Etten-Leur, Geertruidenberg, Halderberge, Moerdijk, Oosterhout, Roosendaal, Rucphen, Steenbergen, Woensdrecht en Zundert een regionaal meldpunt voor crisissituaties en niet acute zorgelijke situaties hebben ingericht; </text:p>
              </text:list-item>
              <text:list-item text:style-override="id1-3-2-1-1-20-4">
                <text:number>•</text:number>
                <text:p text:style-name="al">dit Meldpunt Crisiszorg West-Brabant is ondergebracht bij Veilig Thuis West-Brabant, met een telefoonnummer dat 24 uur per dag en zeven dagen in de week bereikbaar is en waarin in ieder geval de GGZ , het maatschappelijke werk, de GGD, Jeugdhulp en -bescherming en Veilig Thuis West-Brabant participeren; </text:p>
              </text:list-item>
              <text:list-item text:style-override="id1-3-2-1-1-20-5">
                <text:number>•</text:number>
                <text:p text:style-name="al">de hierboven genoemde gemeenten een Samenwerkingsovereenkomst Netwerk Meldpunt Crisiszorg West-Brabant hebben gesloten, waarin de afspraken over de dienstverlening van het Meldpunt Crisiszorg West-Brabant zijn vastgelegd; </text:p>
              </text:list-item>
              <text:list-item text:style-override="id1-3-2-1-1-20-6">
                <text:number>•</text:number>
                <text:p text:style-name="al">het wenselijk is om bepaalde bevoegdheden van de colleges van burgemeester en wethouders en de burgemeester te mandateren. </text:p>
              </text:list-item>
            </text:list>
            <text:p text:style-name="al">besluiten het volgende mandaatbesluit vast te stellen: </text:p>
            <text:p text:style-name="al"/>
            <text:p text:style-name="al">
            <text:span text:style-name="nadrukvet">Integraal Meldpunt Crisiszorg met Crisisinterventieteam West-Brabant 2025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mandaat, volmacht en machtiging </text:p>
            <text:p text:style-name="al">Aan de volgende medewerkers van het Meldpunt Crisiszorg West-Brabant werkzaam onder verantwoordelijkheid van Stichting Veilig Thuis West-Brabant worden de volgende bevoegdheden toegekend: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Het in behandeling nemen van meldingen of zorgsignalen van burgers en professionals rondom problemen met een zorgelijk karakter met het doel een crisissituatie te voorkomen en deze overdragen naar reguliere zorg. </text:p>
                  </table:table-cell>
                  <table:table-cell table:style-name="cell_frame_all" table:number-rows-spanned="1" table:number-columns-spanned="1">
                    <text:p text:style-name="table_al">Artikel 2.6, eerste lid, onder b, Jeugdwet </text:p>
                    <text:p text:style-name="table_al">Artikel 2.1.1 Wmo 2015 </text:p>
                    <text:p text:style-name="table_al">Artikel 172 Gemeentewet </text:p>
                  </table:table-cell>
                  <table:table-cell table:style-name="cell_frame_all" table:number-rows-spanned="1" table:number-columns-spanned="1">
                    <text:p text:style-name="table_al">Burgemeester en wethouders </text:p>
                    <text:p text:style-name="table_al">Burgemeester en wethouders </text:p>
                    <text:p text:style-name="table_al">Burgemeester </text:p>
                  </table:table-cell>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i28-politiemeldingen en deze overdragen naar reguliere zorg. </text:p>
                  </table:table-cell>
                  <table:table-cell table:style-name="cell_frame_all" table:number-rows-spanned="1" table:number-columns-spanned="1">
                    <text:p text:style-name="table_al">Artikel 2.1.1 Wmo 2015 </text:p>
                    <text:p text:style-name="table_al">Artikel 172 Gemeentewet </text:p>
                  </table:table-cell>
                  <table:table-cell table:style-name="cell_frame_all" table:number-rows-spanned="1" table:number-columns-spanned="1">
                    <text:p text:style-name="table_al">Burgemeester en wethouders </text:p>
                    <text:p text:style-name="table_al">Burgemeester </text:p>
                  </table:table-cell>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irect ter plaatse gaan bij binnenkomende meldingen of zorgsignalen als het oordeel is dat er sprake is van een crisis en de veiligheid van betrokkenen in het geding waarbij de situatie vraagt om direct veiligstellen en de-escaleren, waarna verdere beoordeling van de melding plaats kan vinden. </text:p>
                  </table:table-cell>
                  <table:table-cell table:style-name="cell_frame_all" table:number-rows-spanned="1" table:number-columns-spanned="1">
                    <text:p text:style-name="table_al">Artikel 7.3.1 Wvggz </text:p>
                    <text:p text:style-name="table_al">Artikel 2.3 Jeugdwet </text:p>
                    <text:p text:style-name="table_al">Artikel 3.5 lid 2 Jeugdwet </text:p>
                    <text:p text:style-name="table_al">Artikel 2.1.2 en 2.3.2 Wmo 2015 </text:p>
                  </table:table-cell>
                  <table:table-cell table:style-name="cell_frame_all" table:number-rows-spanned="1" table:number-columns-spanned="1"/>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text:p>
                    <text:p text:style-name="table_al"> 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behandeling nemen van meldingen over personen voor wie de noodzaak tot geestelijke gezondheidszorg zou moeten worden onderzocht </text:p>
                  </table:table-cell>
                  <table:table-cell table:style-name="cell_frame_all" table:number-rows-spanned="1" table:number-columns-spanned="1">
                    <text:p text:style-name="table_al">Artikel 5:1 Wvggz </text:p>
                  </table:table-cell>
                  <table:table-cell table:style-name="cell_frame_all" table:number-rows-spanned="1" table:number-columns-spanned="1">
                    <text:p text:style-name="table_al">Burgemeester en wethouders </text:p>
                  </table:table-cell>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de hoorfunctie voor de (loco)burgemeesters van de gemeenten in West-Brabant als zij gevraagd worden een crisismaatregel te treffen. </text:p>
                  </table:table-cell>
                  <table:table-cell table:style-name="cell_frame_all" table:number-rows-spanned="1" table:number-columns-spanned="1">
                    <text:p text:style-name="table_al">Artikel 7:1, derde lid, onder b, Wvggz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text:p>
                    <text:p text:style-name="table_al"> 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de afhandeling van klachten die betrekking hebben op het handelen van het Meldpunt Crisiszorg West-Brabant </text:p>
                  </table:table-cell>
                  <table:table-cell table:style-name="cell_frame_all" table:number-rows-spanned="1" table:number-columns-spanned="1">
                    <text:p text:style-name="table_al">Artikel 2 Wkkgz </text:p>
                    <text:p text:style-name="table_al">Artikel 10 tot en met 17 Wkkgz </text:p>
                    <text:p text:style-name="table_al">Hoofdstuk 9 Awb </text:p>
                    <text:p text:style-name="table_al">Klachtenregeling van de gemeente </text:p>
                  </table:table-cell>
                  <table:table-cell table:style-name="cell_frame_all" table:number-rows-spanned="1" table:number-columns-spanned="1"/>
                  <table:table-cell table:style-name="cell_frame_all" table:number-rows-spanned="1" table:number-columns-spanned="1">
                    <text:p text:style-name="table_al">Teamleider MCZ </text:p>
                    <text:p text:style-name="table_al">Manager MCZ </text:p>
                  </table:table-cell>
                  <table:table-cell table:style-name="cell_frame_all" table:number-rows-spanned="1" table:number-columns-spanned="1">
                    <text:p text:style-name="table_al">Klachten met betrekking op werknemers worden via de moederorganisatie afgehandeld. </text:p>
                  </table:table-cell>
                </table:table-row>
                <table:table-row table:style-name="row">
                  <table:table-cell table:style-name="cell_frame_all" table:number-rows-spanned="1" table:number-columns-spanned="1">
                    <text:p text:style-name="table_al">Het besluiten tot en uitvoeren van de afhandeling van klachten die betrekking hebben tot werknemers van de betrokken partijen </text:p>
                  </table:table-cell>
                  <table:table-cell table:style-name="cell_frame_all" table:number-rows-spanned="1" table:number-columns-spanned="1">
                    <text:p text:style-name="table_al">Artikel 2 Wkkgz </text:p>
                    <text:p text:style-name="table_al">Artikel 10 tot en met 17 Wkkgz </text:p>
                    <text:p text:style-name="table_al">Hoofdstuk 9 Awb </text:p>
                    <text:p text:style-name="table_al">Klachtenregeling van de gemeente </text:p>
                  </table:table-cell>
                  <table:table-cell table:style-name="cell_frame_all" table:number-rows-spanned="1" table:number-columns-spanned="1"/>
                  <table:table-cell table:style-name="cell_frame_all" table:number-rows-spanned="1" table:number-columns-spanned="1">
                    <text:p text:style-name="table_al">Via de moederorganisatie afgehandeld conform hun eigen klachtenprocedure </text:p>
                  </table:table-cell>
                  <table:table-cell table:style-name="cell_frame_all" table:number-rows-spanned="1" table:number-columns-spanned="1">
                    <text:p text:style-name="table_al">Klachten over medewerkers die zijn aangesloten bij het Regionaal Crisisinterventie-team Jeugd WBO worden afgehandeld door de centrum-gemeente Breda (ketenmanager Jeugd, teamleider en proces-coördinator C) </text:p>
                  </table:table-cell>
                </table:table-row>
                <table:table-row table:style-name="row">
                  <table:table-cell table:style-name="cell_frame_all" table:number-rows-spanned="1" table:number-columns-spanned="1">
                    <text:p text:style-name="table_al">Het besluiten tot en uitvoeren van crisisinterventies (telefonisch of fysiek uitrukken) op het gebied van jeugdhulp </text:p>
                  </table:table-cell>
                  <table:table-cell table:style-name="cell_frame_all" table:number-rows-spanned="1" table:number-columns-spanned="1">
                    <text:p text:style-name="table_al">Artikel 2.6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toetsing van hulpbehoeften van jeugdigen en doorgeleiden naar deze hulp in het geval van crisishulp voor niet-vrij toegankelijke vormen (poortwachtersfunctie) </text:p>
                  </table:table-cell>
                  <table:table-cell table:style-name="cell_frame_all" table:number-rows-spanned="1" table:number-columns-spanned="1">
                    <text:p text:style-name="table_al">Artikel 2.6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veiligheidsinschattingen voor Veilig Thuis buiten kantoortijden inclusief interventies op het gebied van jeugdhulp </text:p>
                  </table:table-cell>
                  <table:table-cell table:style-name="cell_frame_all" table:number-rows-spanned="1" table:number-columns-spanned="1">
                    <text:p text:style-name="table_al">Artikel 2.6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indienen van een spoedverzoek tot onderzoek aan de Raad voor de Kinderbescherming (spoed VTO) </text:p>
                  </table:table-cell>
                  <table:table-cell table:style-name="cell_frame_all" table:number-rows-spanned="1" table:number-columns-spanned="1">
                    <text:p text:style-name="table_al">Artikel 2.4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doen van een verzoek aan de kinderrechter tot het verkrijgen van een spoedmachtiging of voorwaardelijke machtiging tot het opnemen van een jeugdige in een gesloten accommodatie zoals bedoeld in hoofdstuk 6 van de Jeugdwet (juridische procedure) </text:p>
                  </table:table-cell>
                  <table:table-cell table:style-name="cell_frame_all" table:number-rows-spanned="1" table:number-columns-spanned="1">
                    <text:p text:style-name="table_al">Artikel 6.1.1 en 6.1.2 van de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overleggen van bescheiden </text:p>
                  </table:table-cell>
                  <table:table-cell table:style-name="cell_frame_all" table:number-rows-spanned="1" table:number-columns-spanned="1">
                    <text:p text:style-name="table_al">Artikel 6.19, eerste lid,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oord worden door de kinderrechter in geval van verlenen van een machtiging, spoedmachtiging of voorwaardelijke machtiging tot het opnemen van een jeugdige in een gesloten accommodatie zoals bedoeld in hoofdstuk 6 van de Jeugdwet als gevolg van de inzet van het Meldpunt Crisiszorg West-Brabant </text:p>
                  </table:table-cell>
                  <table:table-cell table:style-name="cell_frame_all" table:number-rows-spanned="1" table:number-columns-spanned="1">
                    <text:p text:style-name="table_al">Artikel 6.1.3.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uitvoeren van het richten van een verzoek aan de rechter om in zijn beschikking inzake de machtiging (ex artikel 6.12, 6.13, 6.14 Jeugdwet) te bepalen dat deze in plaats van in een geregistreerde gesloten accommodatie ten uitvoer wordt gelegd in een inrichting als bedoeld in artikel 1 Beginselenwet justitiële jeugdinrichtingen </text:p>
                  </table:table-cell>
                  <table:table-cell table:style-name="cell_frame_all" table:number-rows-spanned="1" table:number-columns-spanned="1">
                    <text:p text:style-name="table_al">Artikel 6.2.2 Jeugdwet </text:p>
                  </table:table-cell>
                  <table:table-cell table:style-name="cell_frame_all" table:number-rows-spanned="1" table:number-columns-spanned="1"/>
                  <table:table-cell table:style-name="cell_frame_all" table:number-rows-spanned="1" table:number-columns-spanned="1">
                    <text:p text:style-name="table_al">SKJ geregistreerde professionals </text:p>
                    <text:p text:style-name="table_al">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van betrokkenen op grond van artikelen 12 tot 22 AVG en het uitvoering geven van verzoeken van betrokkenen op grond van artikelen 12 tot 22 AV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schappelijk werker 2 Uitvoerend medewerker VT Procescoördinator C Jeugdprofessional </text:p>
                    <text:p text:style-name="table_al">SKJ geregistreerde en/of BIG geregistreerde professionals </text:p>
                    <text:p text:style-name="table_al"> Allen werkzaam onder verantwoordelijkheid van de betrokken ‘’partij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melden van datalekken aan de Autoriteit Persoonsgegevens op grond van artikel 33 AV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vacy professional </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perkingen aan toekenning bevoegdheden </text:p>
            <text:p text:style-name="al">De bevoegdheden zoals genoemd in artikel 1 mogen niet worden uitgeoefend ten aanzien van: </text:p>
            <text:list text:style-name="id1-3-2-2-2-3">
              <text:list-item text:style-override="id1-3-2-2-2-3-1">
                <text:number>a.</text:number>
                <text:p text:style-name="al">besluitvorming die op grond van de Jeugdwet plaatsvindt ten behoeve van de gemeentelijke toegang die geen betrekking heeft op een crisissituatie; </text:p>
              </text:list-item>
              <text:list-item text:style-override="id1-3-2-2-2-3-2">
                <text:number>b.</text:number>
                <text:p text:style-name="al">het zonder toestemming van de colleges van burgemeester en wethouders aanhangig maken en verweer voeren in juridische procedures die niet zien op bevoegdheden zoals genoemd in artikel 1; </text:p>
              </text:list-item>
              <text:list-item text:style-override="id1-3-2-2-2-3-3">
                <text:number>c.</text:number>
                <text:p text:style-name="al">het zonder toestemming van de colleges van burgemeester en wethouders aangaan van verplichtingen die leiden tot overschrijding van de begroting zoals die voor het Meldpunt Crisiszorg West-Brabant is vastgesteld; </text:p>
              </text:list-item>
              <text:list-item text:style-override="id1-3-2-2-2-3-4">
                <text:number>d.</text:number>
                <text:p text:style-name="al">besluitvorming die zeer politiek gevoelige aangelegenheden betreft en besluitvorming met publicitaire consequenties; </text:p>
              </text:list-item>
              <text:list-item text:style-override="id1-3-2-2-2-3-5">
                <text:number>e.</text:number>
                <text:p text:style-name="al">besluitvorming die afwijkt van het lokale en regionale beleid van het de colleges van burgemeester en wethouders, zoals de geldende verordeningen op het gebied van Jeugdhulp op grond van artikel 2.9 van de Jeugdwet. </text:p>
              </text:list-item>
            </text:list>
          </text:section>
          <text:section text:name="artikel_id1-3-2-2-3" text:style-name="artikel">
            <text:p text:style-name="artikel_kop_titel"><text:span text:style-name="artikel_kop_label">Artikel</text:span> <text:span text:style-name="artikel_kop_nr">3</text:span> Intrekking </text:p>
            <text:p text:style-name="al">Eerder door burgemeester en wethouders en de burgemeester verleende mandaten, volmachten en machtigingen die betrekking hebben op het Meldpunt Crisiszorg West-Brabant en het Regionaal Crisisinterventieteam Jeugd Regio WBO worden ingetrokken. </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met ingang van de dag na bekendmaking.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Mandaatbesluit Integraal Meldpunt Crisiszorg met Crisisinterventieteam West-Brabant 2025 e.v. </text:p>
          </text:section>
        </text:section>
        <text:section text:name="regeling-sluiting_id1-3-2-3" text:style-name="regeling-sluiting">
          <text:section text:name="ondertekening_id1-3-2-3-1">
            <text:p><text:span text:style-name="functie">Aldus vastgesteld door burgemeester en wethouders te Breda op 1 juli 2025,</text:span></text:p>
          </text:section>
          <text:section text:name="ondertekening_id1-3-2-3-2">
            <text:p><text:span text:style-name="functie"/></text:p>
            <text:p><text:span text:style-name="functie"> , burgemeester </text:span></text:p>
          </text:section>
          <text:section text:name="ondertekening_id1-3-2-3-3">
            <text:p><text:span text:style-name="functie"/></text:p>
            <text:p><text:span text:style-name="functie"> , gemeentesecretaris </text:span></text:p>
          </text:section>
          <text:section text:name="ondertekening_id1-3-2-3-4">
            <text:p><text:span text:style-name="functie"/></text:p>
            <text:p><text:span text:style-name="functie"> Aldus vastgesteld door de burgemeester te Breda op 1 juli 2025, </text:span></text:p>
          </text:section>
          <text:section text:name="ondertekening_id1-3-2-3-5">
            <text:p><text:span text:style-name="functie"/></text:p>
            <text:p><text:span text:style-name="functie"> 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58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8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0:3 van de Algemene wet bestuursrecht]|[https://wetten.overheid.nl/BWBR0005537/2025-07-01#Hoofdstuk10_Titeldeel10.1_Afdeling10.1.1_Artikel10:3</meta:user-defined>
    <meta:user-defined meta:name="DC.source">artikel 10:12 van de Algemene wet bestuursrecht]|[https://wetten.overheid.nl/BWBR0005537/2025-07-01#Hoofdstuk10_Titeldeel10.1_Afdeling10.1.1_Artikel10:12</meta:user-defined>
    <meta:user-defined meta:name="DC.source">artikel 172 van de Gemeentewet]|[1.0:c:BWBR0005416&amp;artikel=172&amp;g=2025-02-12</meta:user-defined>
    <meta:user-defined meta:name="DC.source">artikel 2.1.1 van de Wet maatschappelijke ondersteuning 2015]|[1.0:c:BWBR0035362&amp;artikel=2.1.1&amp;g=2025-01-01</meta:user-defined>
    <meta:user-defined meta:name="DC.source">artikel 2.6, eerste lid, van de Jeugdwet]|[1.0:c:BWBR0034925&amp;artikel=2.6&amp;lid=1&amp;g=2025-01-01</meta:user-defined>
    <meta:user-defined meta:name="DC.source">artikel 5.1 van de Wet verplichte geestelijke gezondheidszorg]|[https://wetten.overheid.nl/BWBR0040635/2025-07-01#Hoofdstuk5_Paragraaf1_Artikel5:1</meta:user-defined>
    <meta:user-defined meta:name="DC.source">artikel 16, eerste lid, van de Wet politiegegevens]|[1.0:c:BWBR0022463&amp;artikel=16&amp;lid=1&amp;g=2025-04-01</meta:user-defined>
    <meta:user-defined meta:name="OVERHEIDop.referentienummer">5713122</meta:user-defined>
    <meta:user-defined meta:name="DCTERMS.alternative">Mandaatbesluit Integraal Meldpunt Crisiszorg met Crisisinterventieteam West-Brabant 2025 e.v.</meta:user-defined>
    <dc:language>nl</dc:language>
    <meta:user-defined meta:name="OVERHEIDop.locatietype/OVERHEIDop.gebiedsmarkering">Gemeente</meta:user-defined>
    <meta:user-defined meta:name="DC.title">Mandaatbesluit Integraal Meldpunt Crisiszorg met Crisisinterventieteam West-Brabant 2025 e.v.</meta:user-defined>
    <meta:user-defined meta:name="DCTERMS.W3CDTF/DCTERMS.available">2025-07-07</meta:user-defined>
    <meta:user-defined meta:name="DCTERMS.W3CDTF/OVERHEIDop.jaargang">2025</meta:user-defined>
    <meta:user-defined meta:name="OVERHEIDop.publicationIssue">295581</meta:user-defined>
    <meta:user-defined meta:name="OVERHEIDop.betreftRegeling">CVDR741776_1</meta:user-defined>
    <meta:user-defined meta:name="OVERHEIDop.GmbID/DC.identifier">gmb-2025-295581</meta:user-defined>
    <meta:user-defined meta:name="xs:date/OVERHEIDop.startdatum">2025-07-08</meta:user-defined>
    <meta:user-defined meta:name="OVERHEIDop.versieInformatie"/>
  </office:meta>
</office:document-meta>
</file>