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spraak ontwerp Terrassenbeleid</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an heeft nieuwe regels opgesteld voor terrassen in de openbare ruimte bij een openbare inrichting. Deze regels over de exploitatie van terrassen zijn van toepassing voor de gehele gemeente. In de regels maken we onderscheid tussen terrassen in beschermde stads- en dorpsgezichten en in andere gebieden. Deze ‘Ontwerp beleidsregel’ is nog niet definitief. Van 10 juli t/m 4 september 2025 ligt de ontwerp beleidsregel ter inzage. Dat betekent dat u uw mening erover kunt geven. We horen graag wat u ervan vindt!</text:p>
            <text:p text:style-name="common-al">
            <text:span text:style-name="nadrukvet"/>
          </text:p>
            <text:p text:style-name="common-al">
            <text:span text:style-name="nadrukvet">Waarom deze beleidsregel?</text:span>
          </text:p>
            <text:p text:style-name="common-al">Het plaatsen van terrassen vraagt om een zorgvuldige afweging. Een terras wordt vaak geëxploiteerd in de openbare ruimte. Een ruimte die beperkt is. In de openbare ruimte komen vele functies samen; er wordt geleefd, gewerkt, gewoond, bezocht, beleefd, gewinkeld, genoten, gewandeld, geparkeerd en gereden met fiets en auto. Om balans in deze functies te realiseren en de toegankelijkheid en veiligheid van de openbare ruimte te waarborgen, zijn regels opgesteld.</text:p>
            <text:p text:style-name="common-al">Deze regels zijn er om verrommeling tegen te gaan, de kwaliteit van de openbare ruimte te waarborgen, overlast te voorkomen en tegemoet te komen aan de wensen van horecaondernemers.</text:p>
            <text:p text:style-name="common-al">
            <text:span text:style-name="nadrukvet"/>
          </text:p>
            <text:p text:style-name="common-al">
            <text:span text:style-name="nadrukvet">Beleidsregel inzien</text:span>
          </text:p>
            <text:p text:style-name="common-al">U kunt de ontwerp beleidsregel inzien via de website <text:a xlink:href="http://www.officielebekendmakingen.nl)" xlink:type="simple">www.officielebekendmakingen.nl)</text:a> via de zoekterm ‘terrassenbeleid Noardeast’.</text:p>
            <text:p text:style-name="common-al">
            <text:span text:style-name="nadrukvet"/>
          </text:p>
            <text:p text:style-name="common-al">
            <text:span text:style-name="nadrukvet">Reageren of vragen?</text:span>
          </text:p>
            <text:p text:style-name="common-al">Van 10 juli t/m 4 september 2025 kunt u reageren op de ontwerp beleidsregel en een zienswijze indienen. Dit kan schriftelijk, per mail of mondeling. U geeft aan met welke punten u het wel of niet eens bent en waarom. </text:p>
            <text:p text:style-name="common-al">Schriftelijk/per mail: </text:p>
            <text:list text:style-name="id1-3-2-1-1-13">
              <text:list-item text:style-override="id1-3-2-1-1-13-1">
                <text:number>1.</text:number>
                <text:p text:style-name="al">Schrijf een brief aan de gemeente Noardeast-Fryslân, t.a.v. het college van B&amp;W, Koningstraat 13, 9101 LP Dokkum</text:p>
              </text:list-item>
              <text:list-item text:style-override="id1-3-2-1-1-13-2">
                <text:number>2.</text:number>
                <text:p text:style-name="al">Stuur een mail naar <text:a xlink:href="mailto:info@noardeast-fryslan.nl" xlink:type="simple">info@noardeast-fryslan.nl</text:a>, t.a.v. het college van B&amp;W. </text:p>
              </text:list-item>
            </text:list>
            <text:p text:style-name="common-al">Vermeld in uw brief/mail:</text:p>
            <text:list text:style-name="id1-3-2-1-1-15">
              <text:list-item text:style-override="id1-3-2-1-1-15-1">
                <text:number>1.</text:number>
                <text:p text:style-name="al">ontwerp Terrassenbeleid</text:p>
              </text:list-item>
              <text:list-item text:style-override="id1-3-2-1-1-15-2">
                <text:number>2.</text:number>
                <text:p text:style-name="al">waarom u een reactie indient</text:p>
              </text:list-item>
              <text:list-item text:style-override="id1-3-2-1-1-15-3">
                <text:number>3.</text:number>
                <text:p text:style-name="al">de datum</text:p>
              </text:list-item>
              <text:list-item text:style-override="id1-3-2-1-1-15-4">
                <text:number>4.</text:number>
                <text:p text:style-name="al">uw naam en adres</text:p>
              </text:list-item>
              <text:list-item text:style-override="id1-3-2-1-1-15-5">
                <text:number>5.</text:number>
                <text:p text:style-name="al">in geval van een brief uw handtekening</text:p>
              </text:list-item>
            </text:list>
            <text:p text:style-name="common-al">Mondeling: </text:p>
            <text:list text:style-name="id1-3-2-1-1-17">
              <text:list-item text:style-override="id1-3-2-1-1-17-1">
                <text:number>1.</text:number>
                <text:p text:style-name="al">Maak een afspraak via (0519) 29 88 88 bereikbaar op maandag t/m donderdag van 8.30uur tot 16.30uur en op vrijdag van 8.30uur tot 12.00uur.</text:p>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Dokkum, 9 juli 2025</text:span>
            <text:span text:style-name="datum"/>
          </text:p>
          </text:section>
          <text:section text:name="ondertekening_id1-3-2-2-2">
            <text:p><text:span text:style-name="functie">gemeente Noardeast-Fryslâ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558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8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8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Noardeast-Fryslân</meta:user-defined>
    <meta:user-defined meta:name="OVERHEID.Informatietype/DC.type">officiële publicatie</meta:user-defined>
    <meta:user-defined meta:name="OVERHEIDop.Rubriek/DC.type">participatie</meta:user-defined>
    <meta:user-defined meta:name="OVERHEID.Gemeente/OVERHEID.authority">Noardeast-Fryslân</meta:user-defined>
    <meta:user-defined meta:name="OVERHEID.Gemeente/DCTERMS.publisher">Noardeast-Fryslâ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eferentienummer">2025-014780</meta:user-defined>
    <dc:language>nl</dc:language>
    <meta:user-defined meta:name="OVERHEIDop.locatietype/OVERHEIDop.gebiedsmarkering">Gemeente</meta:user-defined>
    <meta:user-defined meta:name="DC.title">Inspraak ontwerp Terrassenbeleid</meta:user-defined>
    <meta:user-defined meta:name="OVERHEIDop.datumEindeReactietermijn">2025-09-04</meta:user-defined>
    <meta:user-defined meta:name="OVERHEIDop.TilID/OVERHEIDop.terinzageleggingOP">til-2025-22923</meta:user-defined>
    <meta:user-defined meta:name="DCTERMS.W3CDTF/DCTERMS.available">2025-07-09</meta:user-defined>
    <meta:user-defined meta:name="DCTERMS.W3CDTF/OVERHEIDop.jaargang">2025</meta:user-defined>
    <meta:user-defined meta:name="OVERHEIDop.publicationIssue">295580</meta:user-defined>
    <meta:user-defined meta:name="OVERHEIDop.GmbID/DC.identifier">gmb-2025-295580</meta:user-defined>
    <meta:user-defined meta:name="OVERHEIDop.versieInformatie"/>
  </office:meta>
</office:document-meta>
</file>