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 op grond van artikel 125 van de Gemeentewet en artikel 5:21 e.v. van de Algemene wet bestuursrecht – gebruik hebben gemaakt van hun bevoegdheid tot het wegslepen van het volgende voertuig:</text:p>
            <text:p text:style-name="al"/>
            <text:p text:style-name="al">1.</text:p>
            <text:p text:style-name="al">Een Opel Astra GTC met de kenteken: BC16DAI, van kleur grijs is op 30 Juni 2025 vanaf de openbare weg aan Alkmaarseweg te Middenmeer is weggesleept op basis van de Wegsleepverordening gemeente Hollands Kroon 2013.</text:p>
            <text:p text:style-name="al"/>
            <text:p text:style-name="al"/>
            <text:p text:style-name="al"/>
            <text:p text:style-name="al">Op grond van artikel 5:6 van de Algemene Plaatselijke Verordening van gemeente Hollands Kroon is het verboden om een voertuig dat voor recreatie of anderszins voor andere dan verkeersdoeleinden wordt gebruikt langer dan op zeven achtereenvolgende dagen te plaatsen of te hebben op een door het college aangewezen plaats, of schadelijk is voor het uiterlijk aanzien van de gemeente. </text:p>
            <text:p text:style-name="al"/>
            <text:p text:style-name="al">Het voertuig wordt overgebracht naar het terrein van Haulo adres: Sint Maarten BV Havenweg 11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al"/>
            <text:p text:style-name="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al"/>
            <text:p text:style-name="al"/>
            <text:p text:style-name="al"/>
            <text:p text:style-name="al"/>
            <text:p text:style-name="al"/>
            <text:p text:style-name="al"/>
            <text:p text:style-name="al"/>
            <text:p text:style-name="al"/>
            <text:p text:style-name="al">Bezwaar</text:p>
            <text:p text:style-name="al"/>
            <text:p text:style-name="al">De belanghebbende die het met dit besluit tot verwijdering van het voertuig niet eens is, kan binnen zes weken na bekendmaking van dit besluit een bezwaarschrift indienen bij burgemeester en wethouders van gemeente Hollands Kroon, postbus 8 1760 AA Anna Paulowna. Het bezwaarschrift moet worden ondertekend en moet bovendien ten minste bevatten:</text:p>
            <text:p text:style-name="al"/>
            <text:p text:style-name="al">1. </text:p>
            <text:p text:style-name="al">De naam en het adres van indiener; </text:p>
            <text:p text:style-name="al"/>
            <text:p text:style-name="al">2. </text:p>
            <text:p text:style-name="al">De dagtekening;</text:p>
            <text:p text:style-name="al"/>
            <text:p text:style-name="al">3.</text:p>
            <text:p text:style-name="al">Een omschrijving van het besluit, waartegen het bezwaar is gericht en; </text:p>
            <text:p text:style-name="al"/>
            <text:p text:style-name="al">4. </text:p>
            <text:p text:style-name="al"/>
            <text:p text:style-name="al">De grond(en), waarop het bezwaar is gebasee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5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Bekendmaking weggesleepte voertuigen</meta:user-defined>
    <meta:user-defined meta:name="DCTERMS.W3CDTF/DCTERMS.available">2025-07-07</meta:user-defined>
    <meta:user-defined meta:name="DCTERMS.W3CDTF/OVERHEIDop.jaargang">2025</meta:user-defined>
    <meta:user-defined meta:name="OVERHEIDop.publicationIssue">295575</meta:user-defined>
    <meta:user-defined meta:name="OVERHEIDop.GmbID/DC.identifier">gmb-2025-295575</meta:user-defined>
    <meta:user-defined meta:name="OVERHEIDop.versieInformatie"/>
  </office:meta>
</office:document-meta>
</file>