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Veerweg naar Westervoort 29-31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 juli 2025 het TAM-omgevingsplan Veerweg naar Westervoort 29-31 vast. Dit maken burgemeester en wethouders bekend met deze publicatie. Dat betekent dat u het plan kunt bekijken.</text:p>
            <text:p text:style-name="common-al">
            <text:span text:style-name="nadrukvet">Locatie</text:span>
          </text:p>
            <text:p text:style-name="common-al">Het projectgebied is gelegen aan de Veerweg naar Westervoort 29-31 aan de rand van Arnhem. nabij het punt waar de IJssel ontspringt vanuit de Rijn. Grofweg is het projectgebied dan ook ingekaderd door ten zuiden/westen de Rijn, ten oosten de IJssel en in het noorden agrarisch gebied dat grenst aan de N325 (Pleijweg).</text:p>
            <text:p text:style-name="common-al">
            <text:span text:style-name="nadrukvet">Aanleiding en doel</text:span>
          </text:p>
            <text:p text:style-name="common-al">Op de locatie van het projectgebied (Veerweg naar Westervoort 29-31) is een melkveehouderij gevestigd. De agrariër, als initiatiefnemer, heeft in het kader van de Landelijke beëindigingsregeling veehouderijlocaties met piekbelasting (Lbv-plus regeling) zijn melkveehouderij op de locatie reeds beëindigd. De planologische uitwerking van deze beëindiging vindt plaats met dit TAM-omgevingsplan.</text:p>
            <text:p text:style-name="common-al">Vooruitlopend op de nieuwe invulling van de locatie dient in het kader van de Lbv-plus regeling het omgevingsplan te worden gewijzigd zodat op de locatie niet langer een veehouderij kan worden gevestigd. In het huidig geldend planologisch kader, het tijdelijke deel van het omgevingsplan en het bestemmingsplan "Rivierzone 2013", is ter plaatse van de locatie het houden van landbouwhuisdieren (dieren die worden gehouden voor de productie van vlees, eieren, melk, wol of veren) nog wel toegestaan. Middels dit TAM-IMRO Omgevingsplan wordt deze mogelijkheid geschrapt. Het beoogde effect zal dus bestaan uit het publiekrechtelijk onmogelijk maken van het houden van landbouwhuisdieren op de locatie Veerweg naar Westervoort 29-31.</text:p>
            <text:p text:style-name="common-al">
            <text:span text:style-name="nadrukvet">
              <text:span text:style-name="nadrukcur">Inzien </text:span>
            </text:span>
          </text:p>
            <text:p text:style-name="common-al">U kunt het bestemmingsplan en het besluit tot vaststelling inzien van 8 juli 2025 tot en met 18 augustus 2025. Dit kan op twee manieren:</text:p>
            <text:list text:style-name="id1-3-2-1-1-9">
              <text:list-item text:style-override="id1-3-2-1-1-9-1">
                <text:number>1.</text:number>
                <text:p text:style-name="al">Fysiek: Bij de receptie van het Stadskantoor van de gemeente Arnhem, Eusebiusbuitensingel 53. </text:p>
              </text:list-item>
              <text:list-item text:style-override="id1-3-2-1-1-9-2">
                <text:number>2.</text:number>
                <text:p text:style-name="al">Online: via: <text:a xlink:href="https://omgevingswet.overheid.nl/regels-op-de-kaart/documenten/NL-IMRO-0202-TAM1062-0301-1/regels" xlink:type="simple">TAM-omgevingsplan Veerweg naar Westervoort 29-31</text:a> </text:p>
              </text:list-item>
            </text:list>
            <text:p text:style-name="common-al">
            <text:span text:style-name="nadrukvet">Beroep</text:span>
          </text:p>
            <text:p text:style-name="common-al">Bent u het niet eens met het bestemmingsplan en met het besluit hierover? Dan kunt u hierop reageren. Dit heet in beroep gaan. Hier zijn kosten aan verbonden. In beroep gaan kan op twee manieren:</text:p>
            <text:list text:style-name="id1-3-2-1-1-12">
              <text:list-item text:style-override="id1-3-2-1-1-12-1">
                <text:number>1.</text:number>
                <text:p text:style-name="al">Stuur voor 19 augustus 2025 een brief naar de Raad van State via postbus 20019, 2500 EA Den Haag.</text:p>
              </text:list-item>
              <text:list-item text:style-override="id1-3-2-1-1-12-2">
                <text:number>2.</text:number>
                <text:p text:style-name="al">Online in beroep gaan via <text:a xlink:href="https://loket.raadvanstate.nl/digitaal-loket/" xlink:type="simple">https://loket.raadvanstate.nl/digitaal-loket/</text:a> U heeft hier een DigiD voor nodig. </text:p>
              </text:list-item>
            </text:list>
            <text:p text:style-name="common-al">
            <text:span text:style-name="nadrukvet">Spoed</text:span>
          </text:p>
            <text:p text:style-name="last-al">Kunt u niet wachten op de uitkomst van uw beroep? Dan kunt u een voorlopige beslissing van de rechter aanvragen. Dit heet een voorlopige voorziening. Hier zitten kosten aan verbonden. Een voorlopige voorziening aanvragen kan op twee manieren:</text:p>
            <text:list text:style-name="id1-3-2-1-1-15">
              <text:list-item text:style-override="id1-3-2-1-1-15-1">
                <text:number>1.</text:number>
                <text:p text:style-name="al">Stuur een brief naar de Voorzitter van de Afdeling bestuursrechtspraak van de Raad van State via postbus 20019, 2500 EA Den Haag.</text:p>
              </text:list-item>
              <text:list-item text:style-override="id1-3-2-1-1-15-2">
                <text:number>2.</text:number>
                <text:p text:style-name="al">Vraag online een voorlopige voorziening aan via <text:a xlink:href="https://loket.raadvanstate.nl/digitaal-loket/" xlink:type="simple">https://loket.raadvanstate.nl/digitaal-loket/</text:a> U heeft hier een DigiD voor nodi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5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Landbouw | Organisatie en beleid</meta:user-defined>
    <meta:user-defined meta:name="OVERHEIDop.Ruimtelijkplan/OVERHEIDop.bekendmakingBetreffendePlan">NL.IMRO.0202.TAM1062-03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Veerweg naar Westervoort 29-31 vastgesteld</meta:user-defined>
    <meta:user-defined meta:name="DCTERMS.W3CDTF/DCTERMS.available">2025-07-07</meta:user-defined>
    <meta:user-defined meta:name="DCTERMS.W3CDTF/OVERHEIDop.jaargang">2025</meta:user-defined>
    <meta:user-defined meta:name="OVERHEIDop.publicationIssue">295571</meta:user-defined>
    <meta:user-defined meta:name="OVERHEIDop.GmbID/DC.identifier">gmb-2025-295571</meta:user-defined>
    <meta:user-defined meta:name="OVERHEIDop.versieInformatie"/>
  </office:meta>
</office:document-meta>
</file>