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endsstraat 13 en 15, 3255XA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5 een besluit genomen op de aanvraag met zaaknummer Z2025-00682 voor een omgevingsvergunning betreffende het realiseren van een woning   op locatie Arendsstraat 13 en 15, 3255XA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556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82</meta:user-defined>
    <dc:language>nl</dc:language>
    <meta:user-defined meta:name="OVERHEIDop.locatietype/OVERHEIDop.gebiedsmarkering">Vlak</meta:user-defined>
    <meta:user-defined meta:name="DC.title">Kennisgeving besluit op aanvraag omgevingsvergunning Arendsstraat 13 en 15, 3255XA Oude-Tonge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5569</meta:user-defined>
    <meta:user-defined meta:name="OVERHEIDop.GmbID/DC.identifier">gmb-2025-295569</meta:user-defined>
    <meta:user-defined meta:name="OVERHEIDop.versieInformatie"/>
  </office:meta>
</office:document-meta>
</file>