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The Summer is Magic op 1 &amp; 2 augustus 2025 op locatie Van der Hagenstraat, 2722 NT te Zoetermeer (parkeerterrein SilverDo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 juli 2025 een besluit verzonden op de aanvraag met zaaknummer 2025-072764 voor The Summer is Magic op locatie Van der Hagenstraat 20, 2722 NT te Zoetermeer (parkeerterrein SilverDome) op 1 en 2 augustus 2025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56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6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72764</meta:user-defined>
    <meta:user-defined meta:name="DCTERMS.abstract">The Summer is Magic </meta:user-defined>
    <dc:language>nl</dc:language>
    <meta:user-defined meta:name="OVERHEIDop.locatietype/OVERHEIDop.gebiedsmarkering">Punt</meta:user-defined>
    <meta:user-defined meta:name="DC.title">Kennisgeving besluit evenementenvergunning voor The Summer is Magic op 1 &amp; 2 augustus 2025 op locatie Van der Hagenstraat, 2722 NT te Zoetermeer (parkeerterrein SilverDome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65</meta:user-defined>
    <meta:user-defined meta:name="OVERHEIDop.GmbID/DC.identifier">gmb-2025-295565</meta:user-defined>
    <meta:user-defined meta:name="OVERHEIDop.versieInformatie"/>
  </office:meta>
</office:document-meta>
</file>