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rt Zélande 2, 3253MG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5 een besluit genomen op de aanvraag met zaaknummer Z2024-00926 voor een omgevingsvergunning betreffende het plaatsen van een luchtbehandelingskast op locatie Port Zélande 2, 3253MG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556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6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6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26</meta:user-defined>
    <dc:language>nl</dc:language>
    <meta:user-defined meta:name="OVERHEIDop.locatietype/OVERHEIDop.gebiedsmarkering">Vlak</meta:user-defined>
    <meta:user-defined meta:name="DC.title">Kennisgeving besluit op aanvraag omgevingsvergunning Port Zélande 2, 3253MG Ouddorp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5563</meta:user-defined>
    <meta:user-defined meta:name="OVERHEIDop.GmbID/DC.identifier">gmb-2025-295563</meta:user-defined>
    <meta:user-defined meta:name="OVERHEIDop.versieInformatie"/>
  </office:meta>
</office:document-meta>
</file>