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inrit, Nijmegensestraat 11 7418BZ Deventer, [DVT00C01291] Deventer C 12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Nijmegensestraat 11 7418BZ Deventer, [DVT00C01291] Deventer C 1291</text:p>
            <text:p text:style-name="common-al">
            <text:span text:style-name="nadrukvet">Zaakomschrijving:</text:span> het wijzigen van de inrit</text:p>
            <text:p text:style-name="common-al">
            <text:span text:style-name="nadrukvet">Zaaknummer:</text:span> Z2025-0000373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7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7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5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3732</meta:user-defined>
    <meta:user-defined meta:name="DCTERMS.abstract">het wijzig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wijzigen van de inrit, Nijmegensestraat 11 7418BZ Deventer, [DVT00C01291] Deventer C 1291</meta:user-defined>
    <meta:user-defined meta:name="DCTERMS.W3CDTF/DCTERMS.available">2025-07-07</meta:user-defined>
    <meta:user-defined meta:name="DCTERMS.W3CDTF/OVERHEIDop.jaargang">2025</meta:user-defined>
    <meta:user-defined meta:name="OVERHEIDop.publicationIssue">295562</meta:user-defined>
    <meta:user-defined meta:name="OVERHEIDop.GmbID/DC.identifier">gmb-2025-295562</meta:user-defined>
    <meta:user-defined meta:name="OVERHEIDop.versieInformatie"/>
  </office:meta>
</office:document-meta>
</file>