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genlaan 13 in Nieuwkoop - het vernieuwen / renover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3 in Nieuwkoop - zaaknummer Z2025-00002120 - aanvraag omgevingsvergunning voor het vernieuwen / renoveren van de berging - beslistermijn is verlengd met een periode van zes weken - verzonden 3 juli 2025.</text:p>
            <text:p text:style-name="last-al">Wij hebben de beslistermijn met 6 weken verlengd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56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0</meta:user-defined>
    <dc:language>nl</dc:language>
    <meta:user-defined meta:name="OVERHEIDop.locatietype/OVERHEIDop.gebiedsmarkering">Vlak</meta:user-defined>
    <meta:user-defined meta:name="DC.title">Verlenging beslistermijn Wilgenlaan 13 in Nieuwkoop - het vernieuwen / renoveren van de berg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60</meta:user-defined>
    <meta:user-defined meta:name="OVERHEIDop.GmbID/DC.identifier">gmb-2025-295560</meta:user-defined>
    <meta:user-defined meta:name="OVERHEIDop.versieInformatie"/>
  </office:meta>
</office:document-meta>
</file>