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reservering van een gehandicaptenparkeerplaats op kenteken nabij de woning aan Sportsingel 22 te Krimpen aan den IJssel </text:p>
      <text:section text:name="regeling_id1-3-2" text:style-name="regeling">
        <text:section text:name="aanhef_id1-3-2-1" text:style-name="aanhef">
          <text:section text:name="considerans_id1-3-2-1-1" text:style-name="considerans">
            <text:p text:style-name="considerans.al">De gemeente Krimpen aan den IJssel kreeg een aanvraag om nabij de woning aan de Sportsingel 22 het volgende verkeersteken te plaatsen: ‘parkeergelegenheid voor het motor- of gehandicaptenvoertuig dat door of voor het vervoer van gehandicapten wordt gebruikt; tevens parkeerverbod voor andere voertuigen’</text:p>
            <text:p text:style-name="considerans.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 </text:p>
            <text:list text:style-name="id1-3-2-1-1-3">
              <text:list-item text:style-override="id1-3-2-1-1-3-1">
                <text:number>•</text:number>
                <text:p text:style-name="al">De aanvrager is in het bezit is van een geldige Europese gehandicaptenparkeerkaart;</text:p>
              </text:list-item>
              <text:list-item text:style-override="id1-3-2-1-1-3-2">
                <text:number>•</text:number>
                <text:p text:style-name="al"> De aanvrager heeft medische beperkingen die het dicht bij de woning parkeren noodzakelijk maken;</text:p>
              </text:list-item>
              <text:list-item text:style-override="id1-3-2-1-1-3-3">
                <text:number>•</text:number>
                <text:p text:style-name="al"> De aanvrager beschikt niet over eigen parkeerruimte en is daarom aangewezen op openbare parkeergelegenheid;</text:p>
              </text:list-item>
              <text:list-item text:style-override="id1-3-2-1-1-3-4">
                <text:number>•</text:number>
                <text:p text:style-name="al"> De aanvraag voldoet aan de voorwaarden volgens de Beleidsregels individuele gehandicaptenparkeerplaats Krimpen aan den IJssel 2019;</text:p>
              </text:list-item>
              <text:list-item text:style-override="id1-3-2-1-1-3-5">
                <text:number>•</text:number>
                <text:p text:style-name="al"> Een gereserveerde parkeerplaats is nodig voor het motorvoertuig dat de aanvrager gebruikt;</text:p>
              </text:list-item>
              <text:list-item text:style-override="id1-3-2-1-1-3-6">
                <text:number>•</text:number>
                <text:p text:style-name="al"> In de woonomgeving van de aanvrager is sprake van parkeerdruk van een zodanige aard en omvang dat niet aannemelijk is dat de aanvrager te allen tijde gebruik zal kunnen maken van een parkeerplaats die dichtbij de woning is gelegen;</text:p>
              </text:list-item>
              <text:list-item text:style-override="id1-3-2-1-1-3-7">
                <text:number>•</text:number>
                <text:p text:style-name="al"> Wij leggen een gehandicaptenparkeerplaats altijd zo dicht mogelijk bij het adres van de aanvrager aan. Wij zien geen grote bezwaren tegen de aanleg van een gehandicaptenparkeerplaats op deze locatie;</text:p>
              </text:list-item>
              <text:list-item text:style-override="id1-3-2-1-1-3-8">
                <text:number>•</text:number>
                <text:p text:style-name="al"> Een parkeerplaats nabij de Sportsingel 22, is de meest geschikte locatie voor de gehandicaptenparkeerplaats;</text:p>
              </text:list-item>
              <text:list-item text:style-override="id1-3-2-1-1-3-9">
                <text:number>•</text:number>
                <text:p text:style-name="al"> De Sportsingel ligt binnen de bebouwde kom van de gemeente;</text:p>
              </text:list-item>
              <text:list-item text:style-override="id1-3-2-1-1-3-10">
                <text:number>•</text:number>
                <text:p text:style-name="al"> Wij beheren en onderhouden deze weg;</text:p>
              </text:list-item>
            </text:list>
            <text:p text:style-name="considerans.al">Overeenkomstig artikel 24 van het BABW heeft overleg plaatsgevonden met een gemandateerd verkeersadviseur van het basisteam IJsselland van de politie eenheid Rotterdam, en een positief advies is uitgebracht, derhalve is er geen bezwaar tegen het aanwijzen van een parkeervak als parkeergelegenheid voor de aanvrager.</text:p>
            <text:p text:style-name="considerans.al">Wij zijn bevoegd om voor het verkeer op de wegen die binnen onze gemeente liggen de besluiten te nemen volgens artikel 12 van het BABW.</text:p>
            <text:p text:style-name="considerans_bottom"/>
          </text:section>
        </text:section>
        <text:section text:name="regeling-tekst_id1-3-2-2" text:style-name="regeling-tekst">
          <text:section text:name="tekst_id1-3-2-2-1" text:style-name="tekst">
            <text:p text:style-name="common-al">Burgemeester en wethouders van Krimpen aan den IJssel besluiten met overneming van de bovengenoemde overwegingen;</text:p>
            <text:p text:style-name="common-al">De aanvrager voldoet aan de criteria. Daarom hebben we het volgende besloten:</text:p>
            <text:list text:style-name="id1-3-2-2-1-3">
              <text:list-item text:style-override="id1-3-2-2-1-3-1">
                <text:number>-</text:number>
                <text:p text:style-name="al">We plaatsen het bord E6 van bijlage I RVV 1990 met een onderbord OB309 met kenteken.</text:p>
              </text:list-item>
              <text:list-item text:style-override="id1-3-2-2-1-3-2">
                <text:number>-</text:number>
                <text:p text:style-name="al">We brengen de markering op het wegdek aan nabij de Sportsingel 22.</text:p>
              </text:list-item>
              <text:list-item text:style-override="id1-3-2-2-1-3-3">
                <text:number>-</text:number>
                <text:p text:style-name="al">Dit betekent dat andere voertuigen niet mogen parkeren op dat parkeervak.</text:p>
              </text:list-item>
            </text:list>
            <text:p text:style-name="last-al">De aanvrager brengt ons op de hoogte als hij/zij:</text:p>
            <text:list text:style-name="id1-3-2-2-1-5">
              <text:list-item text:style-override="id1-3-2-2-1-5-1">
                <text:number>-</text:number>
                <text:p text:style-name="al">langere tijd de gehandicaptenparkeerplaats niet meer gebruikt of gaat verhuizen; </text:p>
              </text:list-item>
              <text:list-item text:style-override="id1-3-2-2-1-5-2">
                <text:number>-</text:number>
                <text:p text:style-name="al">een ander voertuig koopt of krijgt (wijziging kenteken)</text:p>
              </text:list-item>
              <text:list-item text:style-override="id1-3-2-2-1-5-3">
                <text:number>-</text:number>
                <text:p text:style-name="al">de gehandicaptenparkeerplaats niet meer nodig heeft; (niet meer in bezit is van een auto of bij overlijden)</text:p>
              </text:list-item>
              <text:list-item text:style-override="id1-3-2-2-1-5-4">
                <text:number>-</text:number>
                <text:p text:style-name="al">is gekeurd als bestuurder en een voertuig dat hij/zij zelf bestuurt niet meer gebruikt;</text:p>
              </text:list-item>
              <text:list-item text:style-override="id1-3-2-2-1-5-5">
                <text:number>-</text:number>
                <text:p text:style-name="al">is gekeurd als passagier en zijn/haar huisgenoten geen voertuig meer hebben of kunnen gebruiken.</text:p>
              </text:list-item>
            </text:list>
            <text:p text:style-name="tekst_bottom"/>
          </text:section>
        </text:section>
        <text:section text:name="bezwaarschrift_id1-3-2-3" text:style-name="bezwaarschrift">
          <text:p text:style-name="bezwaarschrift_top"/>
          <text:p text:style-name="bezwaarschrift_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bezwaarschrift_al">Krimpen aan den IJssel, 17 januari 2025</text:p>
          <text:p text:style-name="bezwaarschrift_al">Hoogachtend,</text:p>
          <text:p text:style-name="bezwaarschrift_al">namens burgemeester en wethouders,</text:p>
          <text:p text:style-name="bezwaarschrift_al">Mr. drs. A.E. Bosker</text:p>
          <text:p text:style-name="bezwaarschrift_al">Directeur</text:p>
          <text:p text:style-name="bezwaarschrift_al">Dit besluit wordt bekendgemaakt op de website van <text:a xlink:href="http://www.officielebekendmakingen.nl" xlink:type="simple"><text:span text:style-name="nadrukondlijn">www.officielebekendmakingen.nl</text:span></text:a> en gedurende 6 weken in zijn geheel in te 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955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reservering van een gehandicaptenparkeerplaats - nabij de woning aan Sportsingel 22 te Krimpen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de reservering van een gehandicaptenparkeerplaats op kenteken nabij de woning aan Sportsingel 22 te Krimpen aan den IJssel</meta:user-defined>
    <meta:user-defined meta:name="DCTERMS.W3CDTF/DCTERMS.available">2025-01-24</meta:user-defined>
    <meta:user-defined meta:name="DCTERMS.W3CDTF/OVERHEIDop.jaargang">2025</meta:user-defined>
    <meta:user-defined meta:name="OVERHEIDop.publicationIssue">29556</meta:user-defined>
    <meta:user-defined meta:name="OVERHEIDop.GmbID/DC.identifier">gmb-2025-29556</meta:user-defined>
    <meta:user-defined meta:name="OVERHEIDop.versieInformatie"/>
  </office:meta>
</office:document-meta>
</file>