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rolstoeltocht op 20 of 27 augustus 2025 van 3,5 km door Heythuysen, Dorpstraat 1, 6093EA Heythuysen (start vanaf het 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rolstoeltocht op 20 augustus 2025 van 18:00 uur tot 21:00 uur. Start en finish vindt plaats op het plein aan de Dorpsstraat en Vlasstraat in Heythuysen. Bij slechte weesomstandigheden worde de rolstoeltocht verplaatst naar 27 augustus 2025</text:p>
            <text:p text:style-name="common-al">De evenementenvergunning is geregistreerd onder zaaknummer Z2025-00000870. Het besluit is op 3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5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rolstoeltocht op 20 of 27 augustus 2025 van 3,5 km door Heythuysen, Dorpstraat 1, 6093EA Heythuysen (start vanaf het plein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59</meta:user-defined>
    <meta:user-defined meta:name="OVERHEIDop.GmbID/DC.identifier">gmb-2025-295559</meta:user-defined>
    <meta:user-defined meta:name="OVERHEIDop.versieInformatie"/>
  </office:meta>
</office:document-meta>
</file>