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meldingsbevestiging afgegeven voor een incidentele festiviteit (geluidshinder). Het betreft de locatie Muntstraat 10, op 5 juli 2025 tussen 16:00 uur en 24:00 uur.</text:p>
            <text:p text:style-name="common-al">Het gaat om de aanvraag met zaaknummer Z2025-0000085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555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53</meta:user-defined>
    <meta:user-defined meta:name="DCTERMS.abstract">Betreft: Melding op locatie Casimir Ubaghslaan 38, 6301LP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58</meta:user-defined>
    <meta:user-defined meta:name="OVERHEIDop.GmbID/DC.identifier">gmb-2025-295558</meta:user-defined>
    <meta:user-defined meta:name="OVERHEIDop.versieInformatie"/>
  </office:meta>
</office:document-meta>
</file>