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 woning, Wilgenstraat 71 8021XW Zwolle, Wilgenstraat 71 Zwolle [Zaaknummer 0193ESUITE9407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-6-2025</text:p>
            <text:p text:style-name="common-al">
            <text:span text:style-name="nadrukvet">Locatie:</text:span> Wilgenstraat 71 8021XW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940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40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555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5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4072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 woning, Wilgenstraat 71 8021XW Zwolle, Wilgenstraat 71 Zwolle [Zaaknummer 0193ESUITE940722025]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55</meta:user-defined>
    <meta:user-defined meta:name="OVERHEIDop.GmbID/DC.identifier">gmb-2025-295555</meta:user-defined>
    <meta:user-defined meta:name="OVERHEIDop.versieInformatie"/>
  </office:meta>
</office:document-meta>
</file>