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huurovereenkomst met betrekking tot een gebouw en de daarbij behorende buitenruimte</text:p>
      <text:section text:name="regeling_id1-3-2" text:style-name="regeling">
        <text:section text:name="aanhef_id1-3-2-1" text:style-name="aanhef">
          <text:section text:name="preambule_id1-3-2-1-1" text:style-name="preambule">
            <text:p text:style-name="al"/>
            <text:p text:style-name="al"> Het college van Burgemeester en Wethouders van de gemeente Heusden maakt hierbij bekend dat de gemeente Heusden, hierna: “de Gemeente”, voornemens is om een (ver)huurovereenkomst aan te gaan met betrekking tot de volgende onroerende zaak: </text:p>
            <text:p text:style-name="al"/>
            <text:p text:style-name="al">een gebouw ‘Morgenland’ met de daarbij behorende buitenruimte, welke thans deel uitmaakt van het perceel kadastraal bekend gemeente Vlijmen, sectie N, nummer 7294, ter grootte van in totaal circa 252 vierkante meter (m2 ) (gebouw Morgenland: 72 vierkante meter (m2 ) VVO en buitenruimte: 180 vierkante meter (m2 ), hierna te noemen: “het Gehuurde”. </text:p>
            <text:p text:style-name="al"/>
            <text:p text:style-name="al">De (ver)huurovereenkomst wordt aangegaan met een partij die zorgdraagt voor het vergroten van de betrokkenheid van alle bewoners van Geerpark bij hun wijk, het bijdragen aan een schone, veilige en sociale duurzame woonomgeving voor alle bewoners van Geerpark en het stimuleren van “eigenaarschap” van hun leefomgeving door de bewoners van Geerpark, hierna te noemen: “Huurder”. </text:p>
            <text:p text:style-name="al"/>
            <text:p text:style-name="al">De Gemeente meent op basis van de hierna genoemde objectieve, toetsbare en redelijke criteria dat Huurder de enige serieuze gegadigde is die in aanmerking komt voor een huurovereenkomst. </text:p>
            <text:p text:style-name="al"/>
            <text:p text:style-name="al">
            <text:span text:style-name="nadrukvet">Objectieve, toetsbare en redelijke criteria</text:span>
          </text:p>
            <text:p text:style-name="al">1. De Gemeente is eigenaar van het Gehuurde en wenst het Gehuurde uitsluitend te laten voortbestaan als gemeenschappelijke functie ten behoeve van de wijk Geerpark en zal derhalve niet commercieel worden geëxploiteerd. De beoogde Huurder heeft op basis van haar activiteiten, waaronder het stimuleren van de sociale cohesie en de leefbaarheid in de wijk Geerpark, reeds een uitzonderingspositie en er zijn geen andere gerechtigden die een soortgelijke positie hebben, waardoor er geen andere gegadigden zijn die een evenredig belang kunnen aantonen ten aanzien van het Gehuurde. </text:p>
            <text:p text:style-name="al"/>
            <text:p text:style-name="al">
            <text:span text:style-name="nadrukvet">Vervaltermijn</text:span>
          </text:p>
            <text:p text:style-name="al"> Tegen deze verhuur kunnen geen zienswijzen, bezwaren of beroep in de zin van de Algemene wet bestuursrecht worden ingediend of ingesteld. Bent u het oneens met deze (voorgenomen) verhuur? Dan dient u binnen 20 kalenderdagen na de datum van deze publicatie, derhalve uiterlijk op 28 juli 2025, een kort geding aanhangig te hebben gemaakt bij de bevoegde rechter van rechtbank Oost Brabant. </text:p>
            <text:p text:style-name="al"/>
            <text:p text:style-name="al">Indien u een kort geding aanhangig maakt, dan dient u ons dit tevens binnen voornoemde termijn van 20 kalenderdagen schriftelijk mede te delen door het per e-mail opsturen van de conceptdagvaarding aan Gemeente, e-mailadres: info@heusden.nl. </text:p>
            <text:p text:style-name="al"/>
            <text:p text:style-name="al">Met deze publicatie geeft de Gemeente uitvoering aan het zogenaamde Didam-arrest van de Hoge Raad van 26 november 2021 (ECLI:NL:HR:2021:1778) en 15 november 2024 (ECLI:NL:PHR:2024:567).</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555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5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5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eferentienummer">2055323</meta:user-defined>
    <dc:language>nl</dc:language>
    <meta:user-defined meta:name="OVERHEIDop.locatietype/OVERHEIDop.gebiedsmarkering">Weg</meta:user-defined>
    <meta:user-defined meta:name="DC.title">Voornemen tot het aangaan van een huurovereenkomst met betrekking tot een gebouw en de daarbij behorende buitenruimte</meta:user-defined>
    <meta:user-defined meta:name="DCTERMS.W3CDTF/DCTERMS.available">2025-07-07</meta:user-defined>
    <meta:user-defined meta:name="DCTERMS.W3CDTF/OVERHEIDop.jaargang">2025</meta:user-defined>
    <meta:user-defined meta:name="OVERHEIDop.publicationIssue">295553</meta:user-defined>
    <meta:user-defined meta:name="OVERHEIDop.GmbID/DC.identifier">gmb-2025-295553</meta:user-defined>
    <meta:user-defined meta:name="OVERHEIDop.versieInformatie"/>
  </office:meta>
</office:document-meta>
</file>