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etveld 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Omgevingsdienst Midden-Holland (ODMH) namens de gemeente Alphen aan den Rijn een melding ontvangen ter plaatse van Rietveld 4 in Hazerswoude-Dorp.</text:p>
            <text:p text:style-name="common-al">Het gaat om het toepassen van grond of baggerspecie.</text:p>
            <text:p text:style-name="common-al">De melding heeft kenmerk 2025-000141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1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etveld 4, Hazerswoude-Dor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50</meta:user-defined>
    <meta:user-defined meta:name="OVERHEIDop.GmbID/DC.identifier">gmb-2025-295550</meta:user-defined>
    <meta:user-defined meta:name="OVERHEIDop.versieInformatie"/>
  </office:meta>
</office:document-meta>
</file>