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aanbouw aan de achterkant en het wijzigen van de gevel aan de voorkant van de woning, Malzwin 2504 1788X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
				Malzwin 2504 1788XM Julianadorp, realiseren van een aanbouw aan de achterkant en het wijzigen van de gevel aan de voorkant van de woning
				</text:p>
            <text:p text:style-name="common-al">Verzenddatum: </text:p>
            <text:p text:style-name="common-al">Nieuwe uiterste beslistermijn: 18-08-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55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51</meta:user-defined>
    <meta:user-defined meta:name="DCTERMS.abstract">realiseren van een aanbouw aan de achterkant en het wijzigen van de gev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aanbouw aan de achterkant en het wijzigen van de gevel aan de voorkant van de woning, Malzwin 2504 1788XM Julianadorp</meta:user-defined>
    <meta:user-defined meta:name="DCTERMS.W3CDTF/DCTERMS.available">2025-07-07</meta:user-defined>
    <meta:user-defined meta:name="DCTERMS.W3CDTF/OVERHEIDop.jaargang">2025</meta:user-defined>
    <meta:user-defined meta:name="OVERHEIDop.publicationIssue">295549</meta:user-defined>
    <meta:user-defined meta:name="OVERHEIDop.GmbID/DC.identifier">gmb-2025-295549</meta:user-defined>
    <meta:user-defined meta:name="OVERHEIDop.versieInformatie"/>
  </office:meta>
</office:document-meta>
</file>