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het plaatsen van zonnepanelen, Westerhavenstraat 1 a, 9718 AJ Groningen, Westerhavenstraat 1 b, 9718 AJ Groningen, We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het plaatsen van zonnepanelen</text:span>
            <text:span text:style-name="nadrukvet"> aan </text:span>
            <text:span text:style-name="nadrukvet">Westerhavenstraat 1a  te Groningen Westerhavenstraat 1b  te Groningen Westerhavenstraat 1c  te Groningen Westerhavenstraat 1d  te Groningen Westerhavenstraat 1e  te Groningen Westerhavenstraat 1f  te Groningen Westerhavenstraat 1g  te Groningen Westerhavenstraat 1h  te Groningen  </text:span>
          </text:p>
            <text:p text:style-name="common-al">De gemeente Groningen heeft de beslistermijn verlengd voor de aanvraag voor een omgevingsvergunning voor het plaatsen van zonnepanelen aan Westerhavenstraat 1a  te Groningen Westerhavenstraat 1b  te Groningen Westerhavenstraat 1c  te Groningen Westerhavenstraat 1d  te Groningen Westerhavenstraat 1e  te Groningen Westerhavenstraat 1f  te Groningen Westerhavenstraat 1g  te Groningen Westerhavenstraat 1h  te Groningen  , dossiernummer GRN-00017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Waarschijnlijk neemt de gemeente nu voor 11-08-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5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het plaatsen van zonnepanelen, Westerhavenstraat 1 a, 9718 AJ Groningen, Westerhavenstraat 1 b, 9718 AJ Groningen, Wester</meta:user-defined>
    <meta:user-defined meta:name="DCTERMS.W3CDTF/DCTERMS.available">2025-07-07</meta:user-defined>
    <meta:user-defined meta:name="DCTERMS.W3CDTF/OVERHEIDop.jaargang">2025</meta:user-defined>
    <meta:user-defined meta:name="OVERHEIDop.publicationIssue">295548</meta:user-defined>
    <meta:user-defined meta:name="OVERHEIDop.GmbID/DC.identifier">gmb-2025-295548</meta:user-defined>
    <meta:user-defined meta:name="OVERHEIDop.versieInformatie"/>
  </office:meta>
</office:document-meta>
</file>