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office:automatic-styles>
  <office:body>
    <office:text>
      <text:p text:style-name="new_page_staatscourant"/>
      <text:p text:style-name="single-kop-titel">Aanwijzingsbesluit DAEB Grijs naar Groen gemeente Houten</text:p>
      <text:section text:name="regeling_id1-3-2" text:style-name="regeling">
        <text:section text:name="aanhef_id1-3-2-1" text:style-name="aanhef">
          <text:section text:name="preambule_id1-3-2-1-1" text:style-name="preambule">
            <text:p text:style-name="al">
            <text:span text:style-name="nadrukvet">Aanwijzingsbesluit DAEB Regionaal Energie Centrum / Grijs naar Groen</text:span>, d.d. 10 juni 2025 met zaaknummer 877454 van het college van burgemeester en wethouders van de gemeente Houten;</text:p>
            <text:p text:style-name="al"/>
            <text:p text:style-name="al">Gelet op:</text:p>
            <text:list text:style-name="id1-3-2-1-1-4">
              <text:list-item text:style-override="id1-3-2-1-1-4-1">
                <text:number>-</text:number>
                <text:p text:style-name="al">artikel 160 Gemeentewet;</text:p>
              </text:list-item>
              <text:list-item text:style-override="id1-3-2-1-1-4-2">
                <text:number>-</text:number>
                <text:p text:style-name="al">artikel 14 en 106, tweede lid, van het Verdrag betreffende de werking van de Europese Unie;</text:p>
              </text:list-item>
              <text:list-item text:style-override="id1-3-2-1-1-4-3">
                <text:number>-</text:number>
                <text:p text:style-name="al">het 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 het DAEB-Vrijstellingsbesluit,</text:p>
              </text:list-item>
            </text:list>
            <text:p text:style-name="al">Overwegende dat:</text:p>
            <text:list text:style-name="id1-3-2-1-1-6">
              <text:list-item text:style-override="id1-3-2-1-1-6-1">
                <text:number>-</text:number>
                <text:p text:style-name="al">op grond van artikel 106, tweede lid, van het Verdrag betreffende de werking van de Europese Unie (decentrale) overheden bepaalde diensten die in het algemeen belang worden uitgevoerd kunnen aanwijzen als Dienst van Algemeen Economisch Belang (DAEB);</text:p>
              </text:list-item>
              <text:list-item text:style-override="id1-3-2-1-1-6-2">
                <text:number>-</text:number>
                <text:p text:style-name="al">om gebruik te kunnen maken van de bijzondere situatie die een DAEB inneemt binnen het mededingings- en staatssteunrecht een onderneming daarvoor specifiek met het beheer van een bepaalde DAEB dient te worden belast;</text:p>
              </text:list-item>
              <text:list-item text:style-override="id1-3-2-1-1-6-3">
                <text:number>-</text:number>
                <text:p text:style-name="al">met een beroep op het DAEB-vrijstellingsbesluit van de Europese Commissie steun in de vorm van een compensatie voor de DAEB is vrijgesteld van melding aan de Europese Commissie;</text:p>
              </text:list-item>
              <text:list-item text:style-override="id1-3-2-1-1-6-4">
                <text:number>-</text:number>
                <text:p text:style-name="al">de gemeenten Wijk bij Duurstede, Bunnik, Utrechtse Heuvelrug, Zeist, Soest en Houten het belangrijk vinden dat inwoners zich op een toegankelijke wijze en nabij kunnen oriënteren op hoe zij hun woning kunnen verduurzamen;</text:p>
              </text:list-item>
              <text:list-item text:style-override="id1-3-2-1-1-6-5">
                <text:number>-</text:number>
                <text:p text:style-name="al">er op dit moment geen ondernemingen of commerciële initiatieven zijn die in een van de gemeenten diensten aanbiedt waarbij innovatieve energie-oplossingen worden gedemonstreerd en toegelicht;</text:p>
              </text:list-item>
              <text:list-item text:style-override="id1-3-2-1-1-6-6">
                <text:number>-</text:number>
                <text:p text:style-name="al">Grijs naar Groen onderdeel is van een regionaal energiecentrum, waar moderne en innovatieve oplossingen worden getoond om energie te besparen of om duurzame energie op te wekken, en waar inwoners worden geadviseerd, zodat zij een goede keuze kunnen mak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Aan te wijzen als Dienst van Algemeen Economisch Belang, de volgende diensten:</text:p>
            <text:p text:style-name="al">De dienstverlening die Grijs naar Groen (Gng) als 2e lijnsadvies aanbiedt vanuit het Regionaal Energie Centrum (REC) te Zeist:</text:p>
            <text:list text:style-name="id1-3-2-2-1-3">
              <text:list-item text:style-override="id1-3-2-2-1-3-1">
                <text:number>-</text:number>
                <text:p text:style-name="al">2e lijnsadvies in het REC is alleen beschikbaar voor inwoners van de deelnemende gemeenten (op dit moment Wijk bij Duurstede, Bunnik, Utrechtse Heuvelrug, Zeist, Soest en Houten) en wordt gegeven door GnG.</text:p>
              </text:list-item>
              <text:list-item text:style-override="id1-3-2-2-1-3-2">
                <text:number>-</text:number>
                <text:p text:style-name="al">Onder 2e lijnsadvies verstaan wij: het geven van informatie over de werking, globale kosten en het plaatsen van installatiezaken om huizen te verduurzamen, zoals warmtepompen, PVT-panelen, lage temperatuurverwarming, ventilatieconcepten. Het advies kan ook raken aan Smart energie (warmte en elektrastromen) en aan thuisbatterijen en zonnepanelen. De isolatiestaat van de woning wordt hierbij betrokken, ook is er een overzicht van biobased en regulier isolatiemateriaal en isolatieoplossingen voor monumenten te zien in het REC. </text:p>
              </text:list-item>
              <text:list-item text:style-override="id1-3-2-2-1-3-3">
                <text:number>-</text:number>
                <text:p text:style-name="al">Tweedelijns advies helpt mensen om te oriënteren op welke duurzame warmteconcepten er mogelijk en geschikt zijn in de eigen woning en op basis hiervan keuzes te maken. Een belangrijk onderdeel van dit 2e lijnsadvies is de demonstratieruimte. In deze ruimte kunnen inwoners de duurzame oplossingen zien, horen en vergelijken.</text:p>
              </text:list-item>
              <text:list-item text:style-override="id1-3-2-2-1-3-4">
                <text:number>-</text:number>
                <text:p text:style-name="al">De adviezen vinden plaats o.b.v. mondelinge informatie over de woning. Er komen geen technische (bouw)tekeningen aan te pas. Het advies vindt plaats in het REC (geen huisbezoek, geen vragen na afloop per e-mail) en duurt max. 30 min. per bezoekend huishouden (per bezoek). </text:p>
              </text:list-item>
            </text:list>
          </text:section>
          <text:section text:name="artikel_id1-3-2-2-2" text:style-name="artikel">
            <text:p text:style-name="artikel_kop_titel"><text:span text:style-name="artikel_kop_label"/> <text:span text:style-name="artikel_kop_nr">2.</text:span> De aard en duur van de openbare dienstverplichtingen:</text:p>
            <text:p text:style-name="al">De diensten worden geleverd tussen 1 juli 2025 en 31 december 2026. De financiële bijdrage wordt jaarlijks verleend. De openbare dienstverplichtingen kunnen worden verlengd tot en met 31 december 2028 en nogmaals verlengd tot en met 31 december 2030. </text:p>
          </text:section>
          <text:section text:name="artikel_id1-3-2-2-3" text:style-name="artikel">
            <text:p text:style-name="artikel_kop_titel"><text:span text:style-name="artikel_kop_label"/> <text:span text:style-name="artikel_kop_nr">3.</text:span> Betrokken ondernemingen en het betrokken grondgebied:</text:p>
            <text:p text:style-name="al">De betrokken onderneming is Grijs naar Groen, ingeschreven in het handelsregister met KVK-nummer 30200944, die in elk geval diensten levert binnen de gemeenten Wijk bij Duurstede, Bunnik, Utrechtse Heuvelrug, Zeist, Soest en Houten.</text:p>
          </text:section>
          <text:section text:name="artikel_id1-3-2-2-4" text:style-name="artikel">
            <text:p text:style-name="artikel_kop_titel"><text:span text:style-name="artikel_kop_label"/> <text:span text:style-name="artikel_kop_nr">4.</text:span> Aard van de uitsluitende of bijzondere rechten die de ondernemingen zijn toegekend:</text:p>
            <text:p text:style-name="al">Niet van toepassing.</text:p>
          </text:section>
          <text:section text:name="artikel_id1-3-2-2-5" text:style-name="artikel">
            <text:p text:style-name="artikel_kop_titel"><text:span text:style-name="artikel_kop_label"/> <text:span text:style-name="artikel_kop_nr">5.</text:span> Parameters voor de berekening, controle en de herziening van de compensatie:</text:p>
            <text:p text:style-name="al">De vergoeding die Grijs naar Groen ontvangt is niet hoger dan wat nodig is om de netto kosten van de uitvoering van de DAEB te dekken. </text:p>
          </text:section>
          <text:section text:name="artikel_id1-3-2-2-6" text:style-name="artikel">
            <text:p text:style-name="artikel_kop_titel"><text:span text:style-name="artikel_kop_label"/> <text:span text:style-name="artikel_kop_nr">6.</text:span> Regelingen om overcompensatie te vermijden en terug te betalen:</text:p>
            <text:p text:style-name="al">De maximaal beschikbare compensatie vanuit de gemeente Houten bedraagt voor de periode 1 juli 2025 tot en met 31 december 2026 € 26.172,-. De maximaal beschikbare compensatie voor perioden in geval de gemeente Houten besluit tot verlenging, wordt gebaseerd op de begroting van Grijs naar Groen en bepaald in de betreffende subsidieverleningsbesluiten. De definitieve vaststelling van de compensatie wordt op dusdanige wijze gedaan dat overcompensatie wordt voorkomen. Indien na uitvoering van de diensten blijkt dat de ontvangen financiële bijdrage tot overcompensatie heeft geleid, is Grijs naar Groen verplicht alle overcompensatie aan de gemeenten terug te betalen. Grijs naar Groen voert, indien zij ook andere activiteiten dan de DAEB-activiteiten uitvoert, een boekhoudkundige scheiding van kosten verbonden aan haar DAEB-activiteiten en kosten en inkomsten verbonden aan haar andere activiteiten.</text:p>
          </text:section>
          <text:section text:name="artikel_id1-3-2-2-7" text:style-name="artikel">
            <text:p text:style-name="artikel_kop_titel"><text:span text:style-name="artikel_kop_label"/> <text:span text:style-name="artikel_kop_nr">7.</text:span> Inwerkingtreding:</text:p>
            <text:list text:style-name="id1-3-2-2-7-2">
              <text:list-item text:style-override="id1-3-2-2-7-2-1">
                <text:number>-</text:number>
                <text:p text:style-name="al">Dit besluit treedt in werking per 1 juli 2025.</text:p>
              </text:list-item>
              <text:list-item text:style-override="id1-3-2-2-7-2-2">
                <text:number>-</text:number>
                <text:p text:style-name="al">Dit besluit wordt aangehaald als: Aanwijzingsbesluit DAEB Grijs naar Groen gemeente Houten.</text:p>
              </text:list-item>
            </text:list>
          </text:section>
          <text:section text:name="artikel_id1-3-2-2-8" text:style-name="artikel">
            <text:p text:style-name="artikel_kop_titel"><text:span text:style-name="artikel_kop_label"/> <text:span text:style-name="artikel_kop_nr">8.</text:span> Ondertekening</text:p>
            <text:p text:style-name="al"/>
          </text:section>
        </text:section>
        <text:section text:name="regeling-sluiting_id1-3-2-3" text:style-name="regeling-sluiting">
          <text:section text:name="ondertekening_id1-3-2-3-1">
            <text:p><text:span text:style-name="functie">Aldus besloten door burgemeester en wethouders van Houten op 10 juni 2025</text:span></text:p>
            <text:p><text:span text:style-name="functie"/></text:p>
          </text:section>
          <text:section text:name="ondertekening_id1-3-2-3-2">
            <text:p><text:span text:style-name="functie"/></text:p>
            <text:p><text:span text:style-name="functie">Het college van burgemeester en wethouders van de gemeente Houten,</text:span></text:p>
          </text:section>
          <text:section text:name="ondertekening_id1-3-2-3-3">
            <text:p><text:span text:style-name="functie"/></text:p>
            <text:p><text:span text:style-name="functie">de secretaris, </text:span></text:p>
            <text:p><text:span text:style-name="functie">R. van Netten</text:span></text:p>
            <text:p><text:span text:style-name="functie"/></text:p>
          </text:section>
          <text:section text:name="ondertekening_id1-3-2-3-4">
            <text:p><text:span text:style-name="functie"/></text:p>
            <text:p><text:span text:style-name="functie">de burgemeester,</text:span></text:p>
            <text:p><text:span text:style-name="functie">H.C. Heerschop</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Mogelijkheid tot bezwaar maken </text:p>
          <text:p text:style-name="al">
          <text:span text:style-name="nadrukvet">
            <text:span text:style-name="nadrukcur">Bent u het niet eens met dit besluit?</text:span>
          </text:span>
        </text:p>
          <text:p text:style-name="al">Op grond van de Algemene wet bestuursrecht kunt u binnen 6 weken na verzenddatum bezwaar maken. Zet op het bezwaarschrift uw naam, adres en datum en onderteken het. Maak duidelijk tegen welk besluit u bezwaar maakt en waarom. Stuur uw bezwaarschrift naar het college van burgemeester en wethouders, Postbus 30, 3990 DA Houten;.</text:p>
          <text:p text:style-name="al"/>
          <text:p text:style-name="al">Het maken van bezwaar schort de werking van het besluit niet op. Wilt u opschorting? Vraag dan gelijktijdig met het indienen van uw bezwaarschrift een voorlopige voorziening (schorsing) aan bij de Voorzieningenrechter. De schorsing moet wel spoedeisend zijn. Stuur uw verzoekschrift aan de Rechtbank Midden Nederland, afdeling bestuursrecht, onder vermelding van voorlopige voorziening, Postbus 16005, 3500 DA Utrecht. Houd er rekening mee dat u bij de rechtbank griffierecht moe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554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4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4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Verdrag betreffende de werking van de Europese Unie]|[https://eur-lex.europa.eu/legal-content/NL/TXT/?uri=LEGISSUM:4301854</meta:user-defined>
    <meta:user-defined meta:name="DC.source">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 het DAEB-Vrijstellingsbesluit]|[https://eur-lex.europa.eu/legal-content/NL/ALL/?uri=CELEX%3A32012D0021</meta:user-defined>
    <meta:user-defined meta:name="OVERHEIDop.referentienummer">877454</meta:user-defined>
    <meta:user-defined meta:name="DCTERMS.alternative">Aanwijzingsbesluit DAEB Grijs naar Groen gemeente Houten</meta:user-defined>
    <dc:language>nl</dc:language>
    <meta:user-defined meta:name="OVERHEIDop.locatietype/OVERHEIDop.gebiedsmarkering">Gemeente</meta:user-defined>
    <meta:user-defined meta:name="DC.title">Aanwijzingsbesluit DAEB Grijs naar Groen gemeente Houten</meta:user-defined>
    <meta:user-defined meta:name="DCTERMS.W3CDTF/DCTERMS.available">2025-07-08</meta:user-defined>
    <meta:user-defined meta:name="DCTERMS.W3CDTF/OVERHEIDop.jaargang">2025</meta:user-defined>
    <meta:user-defined meta:name="OVERHEIDop.publicationIssue">295544</meta:user-defined>
    <meta:user-defined meta:name="OVERHEIDop.betreftRegeling">CVDR741773_1</meta:user-defined>
    <meta:user-defined meta:name="OVERHEIDop.GmbID/DC.identifier">gmb-2025-295544</meta:user-defined>
    <meta:user-defined meta:name="xs:date/OVERHEIDop.startdatum">2025-07-09</meta:user-defined>
    <meta:user-defined meta:name="OVERHEIDop.versieInformatie"/>
  </office:meta>
</office:document-meta>
</file>