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uldersplein 10, 5951CZ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Muldersplein 10, 5951CZ Belfeld</text:span>
          </text:p>
            <text:p text:style-name="common-al">Voor het uitvoeren van demontage werkzaamheden in de Jumbo supermarkt.</text:p>
            <text:p text:style-name="common-al">Afrondingsbrief verzonden op 3 juli 2025</text:p>
            <text:p text:style-name="common-al">Kenmerk Z2025-0245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554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4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4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455</meta:user-defined>
    <meta:user-defined meta:name="DCTERMS.abstract">Betreft: Melding op locatie Muldersplein 10, 5951CZ Belfeld</meta:user-defined>
    <dc:language>nl</dc:language>
    <meta:user-defined meta:name="OVERHEIDop.locatietype/OVERHEIDop.gebiedsmarkering">Vlak</meta:user-defined>
    <meta:user-defined meta:name="DC.title">Geaccepteerde Sloopmelding - Muldersplein 10, 5951CZ Belfel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41</meta:user-defined>
    <meta:user-defined meta:name="OVERHEIDop.GmbID/DC.identifier">gmb-2025-295541</meta:user-defined>
    <meta:user-defined meta:name="OVERHEIDop.versieInformatie"/>
  </office:meta>
</office:document-meta>
</file>