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Kerkstraat en Burchtweg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anuari 2025 een aanvraag ontvangen voor het organiseren van Koningsdag Sauwerd op 29 april 2025 op de locatie rond Burchtweg 4 in Sauwerd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55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197</meta:user-defined>
    <meta:user-defined meta:name="DCTERMS.abstract">het organiseren van Koningsdag Sauwerd op 29 april 2025, nabij Kerkstraat en Burchtweg in Sauwerd, (21 januari 2025)</meta:user-defined>
    <dc:language>nl</dc:language>
    <meta:user-defined meta:name="OVERHEIDop.locatietype/OVERHEIDop.gebiedsmarkering">Vlak</meta:user-defined>
    <meta:user-defined meta:name="DC.title">Ontvangst aanvraag evenementenvergunning, nabij Kerkstraat en Burchtweg in Sauwerd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54</meta:user-defined>
    <meta:user-defined meta:name="OVERHEIDop.GmbID/DC.identifier">gmb-2025-29554</meta:user-defined>
    <meta:user-defined meta:name="OVERHEIDop.versieInformatie"/>
  </office:meta>
</office:document-meta>
</file>