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straat 85 5591H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3-07-2025 een besluit genomen op de aanvraag voor een omgevingsvergunning met zaaknummer <text:span text:style-name="nadrukvet">335948</text:span>.</text:p>
            <text:p text:style-name="common-al">De zaak betreft locatie Kapelstraat 85 5591HD Heeze en heeft de omschrijving " kappen van dode esdoorn 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4-07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553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3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3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35948</meta:user-defined>
    <meta:user-defined meta:name="DCTERMS.abstract">OV vergunning voor kap dode esdoorn Kapelstraat 85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apelstraat 85 5591HD Heez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37</meta:user-defined>
    <meta:user-defined meta:name="OVERHEIDop.GmbID/DC.identifier">gmb-2025-295537</meta:user-defined>
    <meta:user-defined meta:name="OVERHEIDop.versieInformatie"/>
  </office:meta>
</office:document-meta>
</file>