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ldweg t.h.v. nummer 4 in Ter Aar - het plaatsen van een toegangsh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t.h.v. nummer 4 in Ter Aar - zaaknummer Z2025-00001852 - aanvraag omgevingsvergunning voor het plaatsen van een toegangshek - beslistermijn is verlengd met een periode van zes weken - verzonden 3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53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2</meta:user-defined>
    <dc:language>nl</dc:language>
    <meta:user-defined meta:name="OVERHEIDop.locatietype/OVERHEIDop.gebiedsmarkering">Vlak</meta:user-defined>
    <meta:user-defined meta:name="DC.title">Verlenging beslistermijn Veldweg t.h.v. nummer 4 in Ter Aar - het plaatsen van een toegangsh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36</meta:user-defined>
    <meta:user-defined meta:name="OVERHEIDop.GmbID/DC.identifier">gmb-2025-295536</meta:user-defined>
    <meta:user-defined meta:name="OVERHEIDop.versieInformatie"/>
  </office:meta>
</office:document-meta>
</file>