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wijzigen van een kozijn, Ubachsberg 19, 3453PV De Meern, GU-Z2025-0016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bachsberg 19, 3453PV De Meern</text:p>
            <text:p text:style-name="common-al">GU-Z2025-0016630</text:p>
            <text:p text:style-name="common-al">Toelichting: het wijzigen van een kozijn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553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3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53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630</meta:user-defined>
    <meta:user-defined meta:name="DCTERMS.abstract">Toelichting: het wijzigen van een kozijn</meta:user-defined>
    <dc:language>nl</dc:language>
    <meta:user-defined meta:name="OVERHEIDop.locatietype/OVERHEIDop.gebiedsmarkering">Vlak</meta:user-defined>
    <meta:user-defined meta:name="DC.title">Geweigerde Omgevingsvergunning, het wijzigen van een kozijn, Ubachsberg 19, 3453PV De Meern, GU-Z2025-0016630</meta:user-defined>
    <meta:user-defined meta:name="OVERHEIDop.datumEindeReactietermijn">2025-08-14</meta:user-defined>
    <meta:user-defined meta:name="OVERHEIDop.terinzageleggingBG">https://jeleefomgeving.nl/inzien/002220647/ac57a6d4-bd0c-4367-8bff-2ea6ab43df42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530</meta:user-defined>
    <meta:user-defined meta:name="OVERHEIDop.GmbID/DC.identifier">gmb-2025-295530</meta:user-defined>
    <meta:user-defined meta:name="OVERHEIDop.versieInformatie"/>
  </office:meta>
</office:document-meta>
</file>