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Oostzijde stationsomgeving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6 december 2024 het TAM-omgevingsplan Oostzijde stationsomgeving Best heeft vastgesteld. Dit TAM-omgevingsplan heeft betrekking op de herontwikkeling van de oostzijde van het stationsgebied in de gemeente Best. Het doel is een uitnodigende entree van Best te realiseren waar het goed thuiskomen is, waar iedereen zich thuis voelt en waar mensen graag verblijven. Met één herkenbaar en stedelijk ensemble nabij het station met dorpse kwaliteiten zoals ruimte voor groen, ruimte voor langzaam verkeer en een menselijke maat. Het gebied biedt ruimte voor commerciële voorzieningen en voor maximaal 600 woningen in verschillende typen en prijsklassen.</text:p>
            <text:p text:style-name="common-al">Bij de vaststelling van het TAM-omgevingsplan heeft de gemeenteraad wijzigingen in het plan aangebracht ten opzichte van het ontwerp TAM-omgevingsplan, dat van 12 juni tot en met 23 juli 2024 ter inzage heeft gelegen. De wijzigingen hebben betrekking op een aantal zienswijzen en ambtshalve wijzigingen. Voor een gedetailleerd overzicht van de wijzigingen verwijzen wij u naar de nota ‘Zienswijzen en ambtshalve wijzigingen’.</text:p>
            <text:p text:style-name="common-al">Het vastgestelde TAM-omgevingsplan kan vanaf 29 januari 2025 tijdens de openingsuren worden ingezien bij de receptie van het gemeentehuis, Dorpsplein 2 te Best. Tevens is het TAM-omgevingsplan digitaal beschikbaar via<text:a xlink:href="http://www.ruimtelijkeplannen.nl/web-roo/roo/bestemmingsplannen?planidn=NL.IMRO.0753.TAMOPStationOost-VG01 " xlink:type="simple"> www.ruimtelijkeplannen.nl/web-roo/roo/bestemmingsplannen?planid<text:span text:style-name="nadrukondlijn">n=NL.IMRO.0753.TAMOPStationOost-VG01</text:span></text:a> en omgevingswet.overheid.nl/regels-op-de-kaart/.</text:p>
            <text:p text:style-name="common-al">Van 30 januari tot en met 12 maart 2025 kunnen in ieder geval tegen het besluit tot vaststelling van het TAM-omgevingsplan, beroep bij de Afdeling bestuursrechtspraak van de Raad van State worden ingesteld door: </text:p>
            <text:p text:style-name="common-al">- een ieder die tijdig een zienswijze heeft ingediend tegen het ontwerp TAM-omgevingsplan; </text:p>
            <text:p text:style-name="common-al">- een ieder die het niet eens is met de wijzigingen die in het vastgestelde plan zijn doorgevoerd ten opzichte van het eerder ter inzage gelegde ontwerpplan; </text:p>
            <text:p text:style-name="common-al">- belanghebbenden. </text:p>
            <text:p text:style-name="common-al">Het beroepschrift moet gedagtekend, gemotiveerd en ondertekend zijn.</text:p>
            <text:p text:style-name="common-al">Op grond van artikel 16.78, lid 1, van de Omgevingswet treedt het TAM-omgevingsplan vier weken na de bekendmaking van het vaststellingsbesluit in werking. Met de vaststelling van de ‘Leidraad wijzigen omgevingsplan’ heeft het college besloten, omwille van de rechtsbescherming, de inwerkingtreding van het TAM-omgevingsplan gelijk te laten lopen met het einde van de beroepstermijn van 6 weken. Het TAM-omgevingsplan treedt in werking met ingang van de dag na die waarop de beroepstermijn afloopt (13 maart 2025). </text:p>
            <text:p text:style-name="common-al">Om te voorkomen dat onomkeerbare gevolgen ontstaan doordat een omgevingsplan op korte termijn wordt uitgevoerd kan door degene die gerechtigd zijn om beroep in te stellen ook (al dan niet gedurende de beroepstermijn)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text:p>
            <text:p text:style-name="common-al">Een beroepschrift dient te worden gezonden aan de Afdeling bestuursrechtspraak van de Raad van State, Postbus 20019, 2500 EA ’s-Gravenhage. Een verzoek om voorlopige voorziening dient te worden gezonden aan de voorzieningenrech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Heeft u vragen over het gewijzigd vastgestelde TAM-omgevingsplan neemt u dan contact op met E. Gans of K. Mauser via <text:a xlink:href="mailto:e.gans@gembest.nl" xlink:type="simple">e.gans@gembest.nl</text:a> of <text:a xlink:href="mailto:k.mauser@gembest.nl" xlink:type="simple">k.mauser@gembest.nl</text:a>. </text:p>
            <text:p text:style-name="common-al">
            <text:span text:style-name="nadrukcur">Best, 28 januari 2025 </text:span>
          </text:p>
            <text:p text:style-name="common-al">
            <text:span text:style-name="nadrukcur">Burgemeester en wethouders gemeente Bes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5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StationOost-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stelling TAM-omgevingsplan Oostzijde stationsomgeving Best</meta:user-defined>
    <meta:user-defined meta:name="DCTERMS.W3CDTF/DCTERMS.available">2025-01-28</meta:user-defined>
    <meta:user-defined meta:name="DCTERMS.W3CDTF/OVERHEIDop.jaargang">2025</meta:user-defined>
    <meta:user-defined meta:name="OVERHEIDop.publicationIssue">29553</meta:user-defined>
    <meta:user-defined meta:name="OVERHEIDop.GmbID/DC.identifier">gmb-2025-29553</meta:user-defined>
    <meta:user-defined meta:name="OVERHEIDop.versieInformatie"/>
  </office:meta>
</office:document-meta>
</file>