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Verordening Afvalstoffenheffing 2025: tijdelijke aanpassing tarief ophalen grof huisvui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24 juni 2025; </text:p>
            <text:p text:style-name="al">gezien het voorstel van het college van 27 mei 2025; </text:p>
            <text:p text:style-name="al">gelet op de beraadslaging; </text:p>
            <text:p text:style-name="al"/>
            <text:p text:style-name="al">
            <text:span text:style-name="nadrukvet">b e s l u i t :</text:span>
          </text:p>
            <text:p text:style-name="al">
            <text:span text:style-name="nadrukvet"/>
          </text:p>
            <text:p text:style-name="al">de tekst en het tarief in hoofdstuk 3, lid 1, van de tarieventabel, behorend bij de Verordening Afvalstoffenheffing 2025, met ingang van 1 juli 2025 als volgt te wijzigen: </text:p>
            <text:p text:style-name="al"/>
            <text:p text:style-name="al">De belasting bedraagt: </text:p>
            <text:p text:style-name="al">3.1: Voor het op aanvraag verwijderen van grove huishoudelijke afvalstoffen per twee kubieke meter of een gedeelte daarvan: € 20,00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mr. N.M.H.C.</text:span>
            <text:span text:style-name="achternaam">Pot-Broos</text:span>
          </text:span></text:p>
            <text:p><text:span text:style-name="functie">de voorzitter,</text:span></text:p>
            <text:p><text:span text:style-name="ondertekening_naam">
            <text:span text:style-name="voornaam"> drs. W.</text:span>
            <text:span text:style-name="achternaam">van Hees</text:span>
         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55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656913</meta:user-defined>
    <meta:user-defined meta:name="DCTERMS.abstract">Wijziging tarieventabel, tijdelijke aanpassing tarief ophalen grof huisvuil</meta:user-defined>
    <meta:user-defined meta:name="DCTERMS.alternative">Verordening afvalstoffenheffing 2025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9</meta:user-defined>
    <meta:user-defined meta:name="OVERHEIDop.betreftRegeling">CVDR726736_2</meta:user-defined>
    <meta:user-defined meta:name="xs:date/OVERHEIDop.startdatum">2025-07-07</meta:user-defined>
    <meta:user-defined meta:name="OVERHEIDop.GmbID/DC.identifier">gmb-2025-295529</meta:user-defined>
    <meta:user-defined meta:name="OVERHEIDop.versieInformatie"/>
  </office:meta>
</office:document-meta>
</file>