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wand, Alblasstraat 14 BS, 3522RR Utrecht, GU-Z2025-0018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lasstraat 14 BS, 3522RR Utrecht</text:p>
            <text:p text:style-name="common-al">GU-Z2025-0018585</text:p>
            <text:p text:style-name="common-al">Toelichting: het maken van een doorbraak in een dragende wand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52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2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585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wand, Alblasstraat 14 BS, 3522RR Utrecht, GU-Z2025-0018585</meta:user-defined>
    <meta:user-defined meta:name="OVERHEIDop.datumEindeReactietermijn">2025-08-14</meta:user-defined>
    <meta:user-defined meta:name="OVERHEIDop.terinzageleggingBG">https://jeleefomgeving.nl/inzien/002220647/60d01a61-d497-4328-bac0-7678edd2ea4f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23</meta:user-defined>
    <meta:user-defined meta:name="OVERHEIDop.GmbID/DC.identifier">gmb-2025-295523</meta:user-defined>
    <meta:user-defined meta:name="OVERHEIDop.versieInformatie"/>
  </office:meta>
</office:document-meta>
</file>