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straat 37A, 5554E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5 een aanvraag omgevingsvergunning ontvangen.</text:p>
            <text:p text:style-name="common-al">Het betreft een aanvraag op locatie Heistraat 37A 5554EP Valkenswaard met omschrijving bouwen erker voorzijde woonhuis en zaaknummer <text:span text:style-name="nadrukvet">338333</text:span>.</text:p>
            <text:p text:style-name="common-al">De zaak is geregistreerd onder nummer 33833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552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333</meta:user-defined>
    <meta:user-defined meta:name="DCTERMS.abstract">bouwen erker voorzijde woonhuis, Heistraat 37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straat 37A, 5554EP Valkenswaar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21</meta:user-defined>
    <meta:user-defined meta:name="OVERHEIDop.GmbID/DC.identifier">gmb-2025-295521</meta:user-defined>
    <meta:user-defined meta:name="OVERHEIDop.versieInformatie"/>
  </office:meta>
</office:document-meta>
</file>