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constructieve doorbraak op de locatie Oude Boomgaard 1, 3417 HX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23448. DSO nummer: 2025062600848.</text:p>
            <text:p text:style-name="common-al">Datum ontvangst aanvraag: 26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jul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9551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17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constructieve doorbraak op de locatie Oude Boomgaard 1, 3417 HX Montfoort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16</meta:user-defined>
    <meta:user-defined meta:name="OVERHEIDop.GmbID/DC.identifier">gmb-2025-295516</meta:user-defined>
    <meta:user-defined meta:name="OVERHEIDop.versieInformatie"/>
  </office:meta>
</office:document-meta>
</file>