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schuur met overkapping ten behoeve van zonnepanelen op de locatie Dorpstraat 9, 3461 CN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24404. DSO nummer: 2025062800023.</text:p>
            <text:p text:style-name="common-al">Datum ontvangst aanvraag: 28 juni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3 juli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9551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1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1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7180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schuur met overkapping ten behoeve van zonnepanelen op de locatie Dorpstraat 9, 3461 CN Linschoten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15</meta:user-defined>
    <meta:user-defined meta:name="OVERHEIDop.GmbID/DC.identifier">gmb-2025-295515</meta:user-defined>
    <meta:user-defined meta:name="OVERHEIDop.versieInformatie"/>
  </office:meta>
</office:document-meta>
</file>