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aanvragen ontheffing geluidshinder t.b.v. verbouwing - Stadhuisplein 6, 5461K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 juli 2025 besloten om een aangevraagde ontheffing behandelen voor het adres Stadhuisplein 6, 5461KS Veghel te verlenen. </text:p>
            <text:p text:style-name="common-al"/>
            <text:p text:style-name="common-al">
            <text:span text:style-name="nadrukvet"> Gegevens aanvraag</text:span>
          </text:p>
            <text:p text:style-name="common-al"> Omschrijving: aanvragen ontheffing geluidshinder t.b.v. verbouwing</text:p>
            <text:p text:style-name="common-al"> Locatie: Stadhuisplein 6, 5461KS Veghel</text:p>
            <text:p text:style-name="common-al"> Zaaknummer: OW-2025-2274</text:p>
            <text:p text:style-name="common-al"> Verzenddatum van het besluit: 03-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51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1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74</meta:user-defined>
    <meta:user-defined meta:name="DCTERMS.abstract">Gemeente Meierijstad - te verlenen - ontheffing behandelen - aanvragen ontheffing geluidshinder t.b.v. verbouwing - Stadhuisplein 6, 5461KS Veghel</meta:user-defined>
    <dc:language>nl</dc:language>
    <meta:user-defined meta:name="OVERHEIDop.locatietype/OVERHEIDop.gebiedsmarkering">Adres</meta:user-defined>
    <meta:user-defined meta:name="DC.title">Gemeente Meierijstad - te verlenen - ontheffing behandelen - aanvragen ontheffing geluidshinder t.b.v. verbouwing - Stadhuisplein 6, 5461KS Veghel</meta:user-defined>
    <meta:user-defined meta:name="DCTERMS.W3CDTF/DCTERMS.available">2025-07-07</meta:user-defined>
    <meta:user-defined meta:name="DCTERMS.W3CDTF/OVERHEIDop.jaargang">2025</meta:user-defined>
    <meta:user-defined meta:name="OVERHEIDop.publicationIssue">295514</meta:user-defined>
    <meta:user-defined meta:name="OVERHEIDop.GmbID/DC.identifier">gmb-2025-295514</meta:user-defined>
    <meta:user-defined meta:name="OVERHEIDop.versieInformatie"/>
  </office:meta>
</office:document-meta>
</file>