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units als leslokalen (periode 10 jr) aan achterzijde perceel nabij gymzalen, Dokter van Heesweg 1 8025AB Zwolle [zaaknummer 0193ESUITE1386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6-2025</text:p>
            <text:p text:style-name="common-al">
            <text:span text:style-name="nadrukvet">Locatie:</text:span> Dokter van Heesweg 1 8025AB Zwolle,  Thorbecke Scholengemeenschap </text:p>
            <text:p text:style-name="common-al">
            <text:span text:style-name="nadrukvet">Zaakomschrijving:</text:span> het tijdelijk plaatsen van units als leslokalen (periode 10 jaar) aan achterzijde van het perceel nabij de gymzalen</text:p>
            <text:p text:style-name="common-al">
            <text:span text:style-name="nadrukvet">Zaaknummer:</text:span> 0193ESUITE13863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86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86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51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1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1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6382025</meta:user-defined>
    <meta:user-defined meta:name="DCTERMS.abstract">het tijdelijk plaatsen van units als leslokalen (periode 10 jaar) aan achterzijde van het perceel nabij de gymz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units als leslokalen (periode 10 jr) aan achterzijde perceel nabij gymzalen, Dokter van Heesweg 1 8025AB Zwolle [zaaknummer 0193ESUITE1386382025]</meta:user-defined>
    <meta:user-defined meta:name="DCTERMS.W3CDTF/DCTERMS.available">2025-07-07</meta:user-defined>
    <meta:user-defined meta:name="DCTERMS.W3CDTF/OVERHEIDop.jaargang">2025</meta:user-defined>
    <meta:user-defined meta:name="OVERHEIDop.publicationIssue">295512</meta:user-defined>
    <meta:user-defined meta:name="OVERHEIDop.GmbID/DC.identifier">gmb-2025-295512</meta:user-defined>
    <meta:user-defined meta:name="OVERHEIDop.versieInformatie"/>
  </office:meta>
</office:document-meta>
</file>