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Aanwas 2</text:p>
            <text:p text:style-name="common-al"/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Adres: Aanwas 2, 4641 JH in Ossendrecht</text:p>
            <text:p text:style-name="common-al"/>
            <text:p text:style-name="common-al">Beschrijving: Nieuwbouw bedrijfsloods </text:p>
            <text:p text:style-name="common-al"/>
            <text:p text:style-name="common-al">Ontvangen op: 12-06-2025</text:p>
            <text:p text:style-name="common-al"/>
            <text:p text:style-name="last-al">Hoogerheide, 03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551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1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1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61700002</meta:user-defined>
    <meta:user-defined meta:name="DCTERMS.abstract">nieuwbouw van een bedrijfs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511</meta:user-defined>
    <meta:user-defined meta:name="OVERHEIDop.GmbID/DC.identifier">gmb-2025-295511</meta:user-defined>
    <meta:user-defined meta:name="OVERHEIDop.versieInformatie"/>
  </office:meta>
</office:document-meta>
</file>