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Wattstraat 90, 3335LV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wijzigen van de gevel op locatie Wattstraat 90, 3335LV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56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juli 2025 en neemt daarover waarschijnlijk 27 augustus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551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560</meta:user-defined>
    <meta:user-defined meta:name="DCTERMS.abstract">Betreft: Aanvraag op locatie Wattstraat 90, 3335LV Zwijndrecht</meta:user-defined>
    <dc:language>nl</dc:language>
    <meta:user-defined meta:name="OVERHEIDop.locatietype/OVERHEIDop.gebiedsmarkering">Vlak</meta:user-defined>
    <meta:user-defined meta:name="DC.title">Aanvraag vergunning voor het wijzigen van de gevel, Wattstraat 90, 3335LV Zwijndrech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10</meta:user-defined>
    <meta:user-defined meta:name="OVERHEIDop.GmbID/DC.identifier">gmb-2025-295510</meta:user-defined>
    <meta:user-defined meta:name="OVERHEIDop.versieInformatie"/>
  </office:meta>
</office:document-meta>
</file>