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OUWEN VAN EEN BEDRIJFSVERZAMELGEBOUW, JAGTLUSTWEG NAAST NUMME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op het perceel Jagtlustweg naast nummer 7 te Heerenveen (02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1124</meta:user-defined>
    <dc:language>nl</dc:language>
    <meta:user-defined meta:name="OVERHEIDop.locatietype/OVERHEIDop.gebiedsmarkering">Vlak</meta:user-defined>
    <meta:user-defined meta:name="DC.title">AANVRAAG OMGEVINGSVERGUNNING,BOUWEN VAN EEN BEDRIJFSVERZAMELGEBOUW, JAGTLUSTWEG NAAST NUMMER 7 TE HEEREN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09</meta:user-defined>
    <meta:user-defined meta:name="OVERHEIDop.GmbID/DC.identifier">gmb-2025-295509</meta:user-defined>
    <meta:user-defined meta:name="OVERHEIDop.versieInformatie"/>
  </office:meta>
</office:document-meta>
</file>