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Alcoholwetvergunning met verplaatsing van het terras Keijser Gastvrij gevestigd aan Kapittelweg 2a te Weurt </text:p>
      <text:section text:name="zakelijke-mededeling_id1-3-2" text:style-name="zakelijke-mededeling">
        <text:section text:name="zakelijke-mededeling-tekst_id1-3-2-1" text:style-name="zakelijke-mededeling-tekst">
          <text:section text:name="tekst_id1-3-2-1-1" text:style-name="tekst">
            <text:p text:style-name="common-al">De burgemeester van Beuningen heeft op 3 juli 2025 de Alcoholwetvergunning gewijzigd op grond van artikel 2:28 van de Algemene Plaatselijke Verordening Beuningen, voor de openbare inrichting genaamd 'Keijser Gastvrij', gevestigd aan de Kapittelweg 2a, 6551 EB te Weurt. Bij deze wijziging is het terras verplaatst. Een belanghebbende kan bezwaar maken tegen het genomen besluit. Het advies is om eerst telefonisch contact met de gemeente op te nemen als u vragen heeft.</text:p>
            <text:p text:style-name="common-al"/>
            <text:p text:style-name="last-al">Beuningen, 3 juli 202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95506</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506</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506</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Gewijzigde Alcoholwetvergunning met verplaatsing van het terras Keijser Gastvrij gevestigd aan Kapittelweg 2a te Weurt</meta:user-defined>
    <meta:user-defined meta:name="DCTERMS.W3CDTF/DCTERMS.available">2025-07-07</meta:user-defined>
    <meta:user-defined meta:name="DCTERMS.W3CDTF/OVERHEIDop.jaargang">2025</meta:user-defined>
    <meta:user-defined meta:name="OVERHEIDop.publicationIssue">295506</meta:user-defined>
    <meta:user-defined meta:name="OVERHEIDop.GmbID/DC.identifier">gmb-2025-295506</meta:user-defined>
    <meta:user-defined meta:name="OVERHEIDop.versieInformatie"/>
  </office:meta>
</office:document-meta>
</file>