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ast Kasteel 16 te Diev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 is met de bewoners van Kasteel 16 te Diever een koopovereenkomst, later gevolgd door levering, aan te gaan met betrekking tot de strook grond naast Kasteel 16 te Diever (7981 AN) kadastraal bekend gemeente Diever sectie G nummer 1524, groot ongeveer achtenzestig vierkante meter, oftewel 68 m² (hierna ook: ‘de grond’).</text:p>
            <text:p text:style-name="al"/>
            <text:p text:style-name="al">De keus voor verkoop aan de bewoners van Kasteel 16 te Diever berust op het feit dat zij aangrenzend eigenaar zijn van de grond. </text:p>
            <text:p text:style-name="al"/>
            <text:p text:style-name="al">Gelet op het voorgaande is de gemeente van oordeel dat zij op grond van objectieve, redelijke en toetsbare criteria deze koopovereenkomst één-op-één kan aanga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Kasteel 16 te Diever’.</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5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verkoop grond naast Kasteel 16 te Diever</meta:user-defined>
    <meta:user-defined meta:name="DCTERMS.W3CDTF/DCTERMS.available">2025-07-16</meta:user-defined>
    <meta:user-defined meta:name="DCTERMS.W3CDTF/OVERHEIDop.jaargang">2025</meta:user-defined>
    <meta:user-defined meta:name="OVERHEIDop.publicationIssue">295503</meta:user-defined>
    <meta:user-defined meta:name="OVERHEIDop.GmbID/DC.identifier">gmb-2025-295503</meta:user-defined>
    <meta:user-defined meta:name="OVERHEIDop.versieInformatie"/>
  </office:meta>
</office:document-meta>
</file>