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4 seniorenwoningen Beerschemaasweg 52, 52a, 54a, 54b Escharen - kadastraal GVE00 C 2162, 2163, 2164, 2165, 21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4 seniorenwoningen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Beerschemaasweg 52, 52a, 54a, 54b Escharen - kadastraal GVE00 C 2162, 2163, 2164, 2165, 2166</text:p>
              </text:list-item>
              <text:list-item text:style-override="id1-3-2-1-1-2-4">
                <text:number>•</text:number>
                <text:p text:style-name="al">Zaaknummer: Z2024-000059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5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950</meta:user-defined>
    <meta:user-defined meta:name="DCTERMS.abstract">omgevingsvergunning verleend voor het bouwen van 4 seniorenwoningen Beerschemaasweg 52, 52a, 54a, 54b Escharen - kadastraal GVE00 C 2162, 2163, 2164, 2165, 2166 </meta:user-defined>
    <dc:language>nl</dc:language>
    <meta:user-defined meta:name="OVERHEIDop.locatietype/OVERHEIDop.gebiedsmarkering">Vlak</meta:user-defined>
    <meta:user-defined meta:name="DC.title">omgevingsvergunning verleend voor het bouwen van 4 seniorenwoningen Beerschemaasweg 52, 52a, 54a, 54b Escharen - kadastraal GVE00 C 2162, 2163, 2164, 2165, 2166</meta:user-defined>
    <meta:user-defined meta:name="OVERHEIDop.datumEindeReactietermijn">2025-03-04</meta:user-defined>
    <meta:user-defined meta:name="OVERHEIDop.terinzageleggingBG">https://jeleefomgeving.nl/inzien/826458385/d1abca4a-6eab-45f8-8e76-e867153c59ae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50</meta:user-defined>
    <meta:user-defined meta:name="OVERHEIDop.GmbID/DC.identifier">gmb-2025-29550</meta:user-defined>
    <meta:user-defined meta:name="OVERHEIDop.versieInformatie"/>
  </office:meta>
</office:document-meta>
</file>