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rging op een volkstuin, Gageldijk 4B, 3566ME Utrecht, GU-Z2025-001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B, 3566ME Utrecht</text:p>
            <text:p text:style-name="common-al">GU-Z2025-0019849</text:p>
            <text:p text:style-name="common-al">Toelichting: het bouwen van een berging op een volks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9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9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49</meta:user-defined>
    <meta:user-defined meta:name="DCTERMS.abstract">Toelichting: het bouwen van een berging op een volkstuin</meta:user-defined>
    <dc:language>nl</dc:language>
    <meta:user-defined meta:name="OVERHEIDop.locatietype/OVERHEIDop.gebiedsmarkering">Vlak</meta:user-defined>
    <meta:user-defined meta:name="DC.title">Verleende Omgevingsvergunning, het bouwen van een berging op een volkstuin, Gageldijk 4B, 3566ME Utrecht, GU-Z2025-0019849</meta:user-defined>
    <meta:user-defined meta:name="OVERHEIDop.datumEindeReactietermijn">2025-08-14</meta:user-defined>
    <meta:user-defined meta:name="OVERHEIDop.terinzageleggingBG">https://jeleefomgeving.nl/inzien/002220647/af58566d-c004-45ca-a50c-18a959bb0eec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97</meta:user-defined>
    <meta:user-defined meta:name="OVERHEIDop.GmbID/DC.identifier">gmb-2025-295497</meta:user-defined>
    <meta:user-defined meta:name="OVERHEIDop.versieInformatie"/>
  </office:meta>
</office:document-meta>
</file>