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D'Ouffenhoff - Groepsaccommodatie Tiendschuur, De Berckt 12C13, 5991PD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D'Ouffenhoff - Groepsaccommodatie Tiendschuur op de locatie De Berckt 12C13, 5991PD Baarlo. De aanvraag is geregistreerd onder zaaknummer Z2025-00000307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Het ontwerpbesluit en de bijbehorende stukken liggen met ingang van 8 juli 2025 gedurende zes weken ter inzage in het Huis van de Gemeente, Wilhelminaplein 1 in Panningen. U kunt de stukken ook digitaal inzien via “informatie over publicatie” op het linkerdeel van deze website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307 een mail naar info@peelenmaas.nl.</text:p>
            <text:p text:style-name="common-al"/>
            <text:p text:style-name="common-al">
            <text:span text:style-name="nadrukvet">Bent u het niet eens met dit besluit?</text:span>
          </text:p>
            <text:p text:style-name="last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8 juli 2025 en bedraagt 6 weken. Deze zienswijze moet uw naam, adres, onderwerp en zaaknummer bevatten en gedateerd, gemotiveerd en ondertekend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549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07</meta:user-defined>
    <meta:user-defined meta:name="DCTERMS.abstract">Betreft: Ontwerpbesluit op locatie De Berckt 12C13, 5991PD Baarlo</meta:user-defined>
    <dc:language>nl</dc:language>
    <meta:user-defined meta:name="OVERHEIDop.locatietype/OVERHEIDop.gebiedsmarkering">Punt</meta:user-defined>
    <meta:user-defined meta:name="DC.title">Ontwerpbesluit D'Ouffenhoff - Groepsaccommodatie Tiendschuur, De Berckt 12C13, 5991PD Baarlo</meta:user-defined>
    <meta:user-defined meta:name="OVERHEIDop.datumEindeReactietermijn">2025-08-19</meta:user-defined>
    <meta:user-defined meta:name="OVERHEIDop.terinzageleggingBG">https://jeleefomgeving.nl/inzien/821535821/7cbd300e-98d7-4837-8cd6-ed01bbe56720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96</meta:user-defined>
    <meta:user-defined meta:name="OVERHEIDop.GmbID/DC.identifier">gmb-2025-295496</meta:user-defined>
    <meta:user-defined meta:name="OVERHEIDop.versieInformatie"/>
  </office:meta>
</office:document-meta>
</file>